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Športna dvorana s širitvijo OŠ Matije Valjavca</text:p>
          </table:table-cell>
          <table:table-cell table:style-name="ce0" office:value-type="float" office:value="7500000">
            <text:p>7500000</text:p>
          </table:table-cell>
          <table:table-cell table:style-name="ce0" office:value-type="string">
            <text:p>2022-2024 </text:p>
          </table:table-cell>
          <table:table-cell table:number-columns-repeated="1021"/>
        </table:table-row>
        <table:table-row>
          <table:table-cell table:style-name="ce0" office:value-type="string">
            <text:p>Oskrba s pitno vodo na območju zgornje Save – 4. sklop </text:p>
          </table:table-cell>
          <table:table-cell table:style-name="ce0" office:value-type="float" office:value="3044817.59">
            <text:p>3044817.5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Modernizacija državne ceste Sp. Jezersko - Preddvor in Preddvor – Kranj </text:p>
          </table:table-cell>
          <table:table-cell table:style-name="ce0" office:value-type="float" office:value="2176401">
            <text:p>217640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Celovita energetska prenova stavb v lasti občin Tržič, Kamnik in Preddvor</text:p>
          </table:table-cell>
          <table:table-cell table:style-name="ce0" office:value-type="float" office:value="1942006">
            <text:p>1942006</text:p>
          </table:table-cell>
          <table:table-cell table:style-name="ce0" office:value-type="string">
            <text:p>v izvajanju</text:p>
          </table:table-cell>
          <table:table-cell table:number-columns-repeated="1021"/>
        </table:table-row>
        <table:table-row>
          <table:table-cell table:style-name="ce0" office:value-type="string">
            <text:p>Rekonstrukcija križišča na regionalni cesti  Preddvor - Kranj (Primskovo) - Tupaliče</text:p>
          </table:table-cell>
          <table:table-cell table:style-name="ce0" office:value-type="float" office:value="495698">
            <text:p>49569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teras in balkonov, dvigala, kolektorjev v domu starejših občanov Preddvor</text:p>
          </table:table-cell>
          <table:table-cell table:style-name="ce0" office:value-type="float" office:value="446151.66">
            <text:p>446151.6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Preddvor </text:p>
          </table:table-cell>
          <table:table-cell table:style-name="ce0" office:value-type="float" office:value="372810">
            <text:p>37281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zgornji Savi zaradi poplav poleti in novembra 2019 </text:p>
          </table:table-cell>
          <table:table-cell table:style-name="ce0" office:value-type="float" office:value="163000">
            <text:p>163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prenova Planinske koče na Sv. Jakob</text:p>
          </table:table-cell>
          <table:table-cell table:style-name="ce0" office:value-type="float" office:value="77676.81">
            <text:p>77676.81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junija 2019</text:p>
          </table:table-cell>
          <table:table-cell table:style-name="ce0" office:value-type="float" office:value="51269">
            <text:p>5126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strehe zvonika na cerkvi Sv. Lenarta na Bregu pri Preddvoru </text:p>
          </table:table-cell>
          <table:table-cell table:style-name="ce0" office:value-type="float" office:value="17567">
            <text:p>17567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8:34:25+02:00</meta:creation-date>
    <dc:date>2025-05-02T08:34:25+02:00</dc:date>
    <dc:title>Untitled Spreadsheet</dc:title>
    <dc:description/>
    <dc:subject/>
    <meta:keyword/>
    <meta:user-defined meta:name="Company"/>
    <meta:user-defined meta:name="category"/>
  </office:meta>
</office:document-meta>
</file>