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31 Celje -Velenje</text:p>
          </table:table-cell>
          <table:table-cell table:style-name="ce0" office:value-type="float" office:value="96373366">
            <text:p>96373366</text:p>
          </table:table-cell>
          <table:table-cell table:style-name="ce0" office:value-type="string">
            <text:p>2023-2029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izidek k Osnovni šoli Polzela</text:p>
          </table:table-cell>
          <table:table-cell table:style-name="ce0" office:value-type="float" office:value="1568000">
            <text:p>1568000</text:p>
          </table:table-cell>
          <table:table-cell table:style-name="ce0" office:value-type="string">
            <text:p>2023-2024 </text:p>
          </table:table-cell>
          <table:table-cell table:number-columns-repeated="1021"/>
        </table:table-row>
        <table:table-row>
          <table:table-cell table:style-name="ce0" office:value-type="string">
            <text:p>Ukinitev nivojskega prehoda Polzela 2</text:p>
          </table:table-cell>
          <table:table-cell table:style-name="ce0" office:value-type="float" office:value="1340117">
            <text:p>134011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.06">
            <text:p>1050578.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krave molznice s pripadajočo opremo, nakup kmetijske mehanizacije in mobilnega objekta za skladiščenje gnojevke, izgradnja objekta za skladiščenje kmetijskih pridelkov; upravičenec: Košec Tomaž</text:p>
          </table:table-cell>
          <table:table-cell table:style-name="ce0" office:value-type="float" office:value="740571">
            <text:p>74057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komunalne opreme za degradirano območje Garant Polzela</text:p>
          </table:table-cell>
          <table:table-cell table:style-name="ce0" office:value-type="float" office:value="703504.77">
            <text:p>703504.7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»Andraž« na cesti Velenje – Polzela – Dobrteša vas </text:p>
          </table:table-cell>
          <table:table-cell table:style-name="ce0" office:value-type="float" office:value="357173">
            <text:p>35717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enjava kotla za ogrevanje in dvigala v Domu starejših občanov Polzela</text:p>
          </table:table-cell>
          <table:table-cell table:style-name="ce0" office:value-type="float" office:value="300000">
            <text:p>3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57+02:00</meta:creation-date>
    <dc:date>2025-05-02T18:40:57+02:00</dc:date>
    <dc:title>Untitled Spreadsheet</dc:title>
    <dc:description/>
    <dc:subject/>
    <meta:keyword/>
    <meta:user-defined meta:name="Company"/>
    <meta:user-defined meta:name="category"/>
  </office:meta>
</office:document-meta>
</file>