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dravski regiji</text:p>
          </table:table-cell>
          <table:table-cell table:style-name="ce0" office:value-type="float" office:value="4348258">
            <text:p>4348258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Dozidava in rekonstrukcija Doma dr. Jožeta Potrča v Poljčanah</text:p>
          </table:table-cell>
          <table:table-cell table:style-name="ce0" office:value-type="float" office:value="3455188.17">
            <text:p>3455188.17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Mala sončna elektrarna EUREL</text:p>
          </table:table-cell>
          <table:table-cell table:style-name="ce0" office:value-type="float" office:value="345000">
            <text:p>345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Rekonstrukcija državne ceste Poljčane - Podplat pri kamnolomu Poljčane</text:p>
          </table:table-cell>
          <table:table-cell table:style-name="ce0" office:value-type="float" office:value="209900">
            <text:p>2099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jugovzhodne fasade sv. Treh Kraljev v župniji Studenice</text:p>
          </table:table-cell>
          <table:table-cell table:style-name="ce0" office:value-type="float" office:value="44449">
            <text:p>44449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Izvedba drenaže cerkve Svete Lucije v župniji Studenice</text:p>
          </table:table-cell>
          <table:table-cell table:style-name="ce0" office:value-type="float" office:value="15039">
            <text:p>15039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0T23:11:28+02:00</meta:creation-date>
    <dc:date>2025-05-10T23:11:28+02:00</dc:date>
    <dc:title>Untitled Spreadsheet</dc:title>
    <dc:description/>
    <dc:subject/>
    <meta:keyword/>
    <meta:user-defined meta:name="Company"/>
    <meta:user-defined meta:name="category"/>
  </office:meta>
</office:document-meta>
</file>