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.18">
            <text:p>49876642.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Ribnica – Brezno</text:p>
          </table:table-cell>
          <table:table-cell table:style-name="ce0" office:value-type="float" office:value="2294540">
            <text:p>22945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Radelj ob Dravi z naselji Vas, Brezno, Podvelka, Ožbalt in Vurmat - odsek Vas-Brezno</text:p>
          </table:table-cell>
          <table:table-cell table:style-name="ce0" office:value-type="float" office:value="1271609">
            <text:p>127160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e strehe na cerkvi sv. Ožbalta v župniji sv. Ožbalt ob Dravi</text:p>
          </table:table-cell>
          <table:table-cell table:style-name="ce0" office:value-type="float" office:value="12061">
            <text:p>120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11+02:00</meta:creation-date>
    <dc:date>2025-05-01T21:58:11+02:00</dc:date>
    <dc:title>Untitled Spreadsheet</dc:title>
    <dc:description/>
    <dc:subject/>
    <meta:keyword/>
    <meta:user-defined meta:name="Company"/>
    <meta:user-defined meta:name="category"/>
  </office:meta>
</office:document-meta>
</file>