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ove kapacitete v Domu starejših občanov Šmarje pri Jelšah, enota Podčetrtek</text:p>
          </table:table-cell>
          <table:table-cell table:style-name="ce0" office:value-type="float" office:value="3500000">
            <text:p>3500000</text:p>
          </table:table-cell>
          <table:table-cell table:style-name="ce0" office:value-type="string">
            <text:p> december 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2 konzorcij Šmarje pri Jelšah</text:p>
          </table:table-cell>
          <table:table-cell table:style-name="ce0" office:value-type="float" office:value="2989320">
            <text:p>29893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plazov »Prelasko« na cesti Prelasko-Buče-Kozje </text:p>
          </table:table-cell>
          <table:table-cell table:style-name="ce0" office:value-type="float" office:value="1147822">
            <text:p>1147822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bnova in preplastitev vozišča Lesično-Golobinjek z ureditvijo cestnega priključka in sanacijo plazu</text:p>
          </table:table-cell>
          <table:table-cell table:style-name="ce0" office:value-type="float" office:value="963577">
            <text:p>96357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zidek vrtca k Osnovni šoli Pristava pri Mestinju</text:p>
          </table:table-cell>
          <table:table-cell table:style-name="ce0" office:value-type="float" office:value="731000">
            <text:p>731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in sanacija plazu zaradi poplav junija in julija 2019</text:p>
          </table:table-cell>
          <table:table-cell table:style-name="ce0" office:value-type="float" office:value="264625">
            <text:p>2646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ujna obnovitvena dela na gradu Podčetrtek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KUL-DIGITAL Podčetrtek</text:p>
          </table:table-cell>
          <table:table-cell table:style-name="ce0" office:value-type="float" office:value="191300">
            <text:p>1913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avgusta 2020</text:p>
          </table:table-cell>
          <table:table-cell table:style-name="ce0" office:value-type="float" office:value="56450">
            <text:p>564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33:36+02:00</meta:creation-date>
    <dc:date>2024-05-17T15:33:36+02:00</dc:date>
    <dc:title>Untitled Spreadsheet</dc:title>
    <dc:description/>
    <dc:subject/>
    <meta:keyword/>
    <meta:user-defined meta:name="Company"/>
    <meta:user-defined meta:name="category"/>
  </office:meta>
</office:document-meta>
</file>