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1.sklop</text:p>
          </table:table-cell>
          <table:table-cell table:style-name="ce0" office:value-type="float" office:value="42379999.87">
            <text:p>42379999.8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v Krajinskem parku Pivška presihajoča jezera</text:p>
          </table:table-cell>
          <table:table-cell table:style-name="ce0" office:value-type="float" office:value="2965520">
            <text:p>296552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Izgradnja inkubatorja za poslovne dejavnosti v Industrijski poslovni coni Neverke</text:p>
          </table:table-cell>
          <table:table-cell table:style-name="ce0" office:value-type="float" office:value="2136602">
            <text:p>2136602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Poslovna infrastruktura v Industrijski poslovni coni Neverke

</text:p>
          </table:table-cell>
          <table:table-cell table:style-name="ce0" office:value-type="float" office:value="1066158.86">
            <text:p>1066158.8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dvorane Šmihel</text:p>
          </table:table-cell>
          <table:table-cell table:style-name="ce0" office:value-type="float" office:value="561000">
            <text:p>561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jačitev vozišča na cesti Pivka - Ribnica</text:p>
          </table:table-cell>
          <table:table-cell table:style-name="ce0" office:value-type="float" office:value="527643">
            <text:p>5276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 lokalne javne infrastrukture - projekt: prenova ceste Parje – Juršče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kolesarske poti ob cesti Selce - Petelinje</text:p>
          </table:table-cell>
          <table:table-cell table:style-name="ce0" office:value-type="float" office:value="457923">
            <text:p>4579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delovanja Parka vojaške zgodovine Pivka (MORS)</text:p>
          </table:table-cell>
          <table:table-cell table:style-name="ce0" office:value-type="float" office:value="400000">
            <text:p>4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november 2019 - Jadran</text:p>
          </table:table-cell>
          <table:table-cell table:style-name="ce0" office:value-type="float" office:value="376000">
            <text:p>37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voj turistične ponudbe destinacije Zeleni kras.  </text:p>
          </table:table-cell>
          <table:table-cell table:style-name="ce0" office:value-type="float" office:value="286941.8">
            <text:p>286941.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pri mostu Suhorje zaradi poplav februarja 2019</text:p>
          </table:table-cell>
          <table:table-cell table:style-name="ce0" office:value-type="float" office:value="246674">
            <text:p>2466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beno obrtniška in inštalacijska dela v kulturni dvorani Krpanovega doma v Občini Pivka</text:p>
          </table:table-cell>
          <table:table-cell table:style-name="ce0" office:value-type="float" office:value="190000">
            <text:p>19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pri mostu čez Stržen zaradi poplav februarja in oktobra 2018</text:p>
          </table:table-cell>
          <table:table-cell table:style-name="ce0" office:value-type="float" office:value="138071">
            <text:p>13807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ulturni dom Košana v Občini Pivka - zamenjava oken </text:p>
          </table:table-cell>
          <table:table-cell table:style-name="ce0" office:value-type="float" office:value="70720">
            <text:p>707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dejavnosti Parka vojaške zgodovine Pivka za leto 2020 in leto 2021 (MGRT)</text:p>
          </table:table-cell>
          <table:table-cell table:style-name="ce0" office:value-type="float" office:value="40000">
            <text:p>4000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 na zunanjosti cerkve Stara Sušica – Cerkev sv. Janeza Krstnika v župniji Košana</text:p>
          </table:table-cell>
          <table:table-cell table:style-name="ce0" office:value-type="float" office:value="15710">
            <text:p>1571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Obnova cerkve sv. Nikolaja na Suhorju v župniji Košana</text:p>
          </table:table-cell>
          <table:table-cell table:style-name="ce0" office:value-type="float" office:value="8459">
            <text:p>8459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ora v cerkvi sv. Martina na Šilentaboru v župniji Zagorje</text:p>
          </table:table-cell>
          <table:table-cell table:style-name="ce0" office:value-type="float" office:value="7290.17">
            <text:p>7290.1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m starejših Pivka - koncesija za 64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1:41:32+02:00</meta:creation-date>
    <dc:date>2025-05-02T01:41:32+02:00</dc:date>
    <dc:title>Untitled Spreadsheet</dc:title>
    <dc:description/>
    <dc:subject/>
    <meta:keyword/>
    <meta:user-defined meta:name="Company"/>
    <meta:user-defined meta:name="category"/>
  </office:meta>
</office:document-meta>
</file>