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obale – Občina Piran – aglomeracija Lucija</text:p>
          </table:table-cell>
          <table:table-cell table:style-name="ce0" office:value-type="float" office:value="842836,6">
            <text:p>842836,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84">
            <text:p>998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09:09+02:00</meta:creation-date>
    <dc:date>2024-05-21T06:09:09+02:00</dc:date>
    <dc:title>Untitled Spreadsheet</dc:title>
    <dc:description/>
    <dc:subject/>
    <meta:keyword/>
    <meta:user-defined meta:name="Company"/>
    <meta:user-defined meta:name="category"/>
  </office:meta>
</office:document-meta>
</file>