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obstoječe vodne infrastrukture na območju solin Sečovlje in na vodotokih gorvodno od solin</text:p>
          </table:table-cell>
          <table:table-cell table:style-name="ce0" office:value-type="float" office:value="20220792">
            <text:p>20220792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Projekt vrtec v Luciji</text:p>
          </table:table-cell>
          <table:table-cell table:style-name="ce0" office:value-type="float" office:value="13073000">
            <text:p>13073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(aglomeracija Lucija)</text:p>
          </table:table-cell>
          <table:table-cell table:style-name="ce0" office:value-type="float" office:value="2362463.85">
            <text:p>2362463.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niverza v Ljubljani - Sanacija in podaljšanje obstoječega pomola ter montaža opreme, potrebne za simulacijo sistema reševanja na odprtem morju</text:p>
          </table:table-cell>
          <table:table-cell table:style-name="ce0" office:value-type="float" office:value="2299858.72">
            <text:p>2299858.7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Koper-Dragonja ob obmejnem prehodu Dragonja</text:p>
          </table:table-cell>
          <table:table-cell table:style-name="ce0" office:value-type="float" office:value="1380697.34">
            <text:p>1380697.3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o neurju s poplavami poškodovanih občinskih cest in frastrukture v Občini Piran (zaščita brežin, nasipov, itd.) </text:p>
          </table:table-cell>
          <table:table-cell table:style-name="ce0" office:value-type="float" office:value="410000">
            <text:p>41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osodobitve na kmetiji Perša</text:p>
          </table:table-cell>
          <table:table-cell table:style-name="ce0" office:value-type="float" office:value="379941">
            <text:p>379941</text:p>
          </table:table-cell>
          <table:table-cell table:style-name="ce0" office:value-type="string">
            <text:p> 30.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erodiranja klifa pod župniščem</text:p>
          </table:table-cell>
          <table:table-cell table:style-name="ce0" office:value-type="float" office:value="322722">
            <text:p>3227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hladilno-ogrevalnega sistema na objektu Univerze na Primorskem, Fakultete za turistične študije Turistica, Portorož</text:p>
          </table:table-cell>
          <table:table-cell table:style-name="ce0" office:value-type="float" office:value="253844">
            <text:p>25384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študentskega doma Korotan v Portorožu</text:p>
          </table:table-cell>
          <table:table-cell table:style-name="ce0" office:value-type="float" office:value="243022.71">
            <text:p>243022.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Piran </text:p>
          </table:table-cell>
          <table:table-cell table:style-name="ce0" office:value-type="float" office:value="202500">
            <text:p>202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skladišča soli Grando v Portorožu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(plime) v Krajinskem parku soline (sanacija ceste, nasipa, itd.)</text:p>
          </table:table-cell>
          <table:table-cell table:style-name="ce0" office:value-type="float" office:value="152660">
            <text:p>15266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kotlovnice Okrajno sodišče v Piranu</text:p>
          </table:table-cell>
          <table:table-cell table:style-name="ce0" office:value-type="float" office:value="80000">
            <text:p>8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ledališče Tartini Piran: delna obnova objekta</text:p>
          </table:table-cell>
          <table:table-cell table:style-name="ce0" office:value-type="float" office:value="79040">
            <text:p>7904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Piran (nakup knjižničnega gradiva in druge naloge)</text:p>
          </table:table-cell>
          <table:table-cell table:style-name="ce0" office:value-type="float" office:value="75492">
            <text:p>7549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stopnišča, tlaka in zidu pred župnijsko cerkvijo sv. Jurija v Piranu</text:p>
          </table:table-cell>
          <table:table-cell table:style-name="ce0" office:value-type="float" office:value="33612">
            <text:p>3361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Piran</text:p>
          </table:table-cell>
          <table:table-cell table:style-name="ce0" office:value-type="float" office:value="6804">
            <text:p>680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3:50:09+02:00</meta:creation-date>
    <dc:date>2025-05-02T13:50:09+02:00</dc:date>
    <dc:title>Untitled Spreadsheet</dc:title>
    <dc:description/>
    <dc:subject/>
    <meta:keyword/>
    <meta:user-defined meta:name="Company"/>
    <meta:user-defined meta:name="category"/>
  </office:meta>
</office:document-meta>
</file>