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Drave - 4. sklop </text:p>
          </table:table-cell>
          <table:table-cell table:style-name="ce0" office:value-type="float" office:value="6908229,78">
            <text:p>6908229,78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ih odpadnih voda v porečju Drave (rekonstrukcija in nadgradnja čistilne naprave v Občini Ormož)</text:p>
          </table:table-cell>
          <table:table-cell table:style-name="ce0" office:value-type="float" office:value="3326360,39">
            <text:p>3326360,3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podhoda Pavlovci</text:p>
          </table:table-cell>
          <table:table-cell table:style-name="ce0" office:value-type="float" office:value="2547250">
            <text:p>254725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azširitev ekonomsko-poslovne cone Ormož</text:p>
          </table:table-cell>
          <table:table-cell table:style-name="ce0" office:value-type="float" office:value="2218315,87">
            <text:p>2218315,87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Zavarovanje prehodov Frankovci 2, Obrež 1 in Grabe</text:p>
          </table:table-cell>
          <table:table-cell table:style-name="ce0" office:value-type="float" office:value="2067383">
            <text:p>2067383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Energetska prenova javnih stavb v občini Ormož</text:p>
          </table:table-cell>
          <table:table-cell table:style-name="ce0" office:value-type="float" office:value="1826385">
            <text:p>1826385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Dograditev vrtca Podgorci</text:p>
          </table:table-cell>
          <table:table-cell table:style-name="ce0" office:value-type="float" office:value="1526000">
            <text:p>152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plastitev vozišča na cesti Stročja vas-Pavlovci od km 4,304 do km 6,457, od km 8,900 do km 10,000 in od km 12,100 do km 12,690</text:p>
          </table:table-cell>
          <table:table-cell table:style-name="ce0" office:value-type="float" office:value="1193445,81">
            <text:p>1193445,8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priključka vzhodne obvoznice Ormož</text:p>
          </table:table-cell>
          <table:table-cell table:style-name="ce0" office:value-type="float" office:value="1086466,44">
            <text:p>1086466,44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Ormož in Občine Središče ob Dravi</text:p>
          </table:table-cell>
          <table:table-cell table:style-name="ce0" office:value-type="float" office:value="1071842">
            <text:p>1071842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Lokalni namakalni sistem v občini Ormož</text:p>
          </table:table-cell>
          <table:table-cell table:style-name="ce0" office:value-type="float" office:value="864446">
            <text:p>86444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celovite energetske sanacije upravne stavbe na naslovu Ptujska cesta 6, Ormož</text:p>
          </table:table-cell>
          <table:table-cell table:style-name="ce0" office:value-type="float" office:value="750704,2">
            <text:p>750704,2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Sofinanciranje projekta celovite energetske sanacije upravne stavbe na naslovu Ptujska cesta 6, Ormož </text:p>
          </table:table-cell>
          <table:table-cell table:style-name="ce0" office:value-type="float" office:value="750704,2">
            <text:p>750704,2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Prestavitev postajališča Frankovci</text:p>
          </table:table-cell>
          <table:table-cell table:style-name="ce0" office:value-type="float" office:value="606312">
            <text:p>60631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križišča, obnova ceste Ormož zahod - Ormož</text:p>
          </table:table-cell>
          <table:table-cell table:style-name="ce0" office:value-type="float" office:value="595578">
            <text:p>59557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Rekonstrukcija hlevov za prašiče pitance; upravičenec: Jeruzalem Ormož d.o.o.</text:p>
          </table:table-cell>
          <table:table-cell table:style-name="ce0" office:value-type="float" office:value="454724">
            <text:p>454724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hitre ceste Ptuj - Ormož</text:p>
          </table:table-cell>
          <table:table-cell table:style-name="ce0" office:value-type="float" office:value="70967,47">
            <text:p>70967,47</text:p>
          </table:table-cell>
          <table:table-cell table:style-name="ce0" office:value-type="string">
            <text:p>gradnja po pridobitvi gradbenega dovljenja</text:p>
          </table:table-cell>
          <table:table-cell table:number-columns-repeated="1021"/>
        </table:table-row>
        <table:table-row>
          <table:table-cell table:style-name="ce0" office:value-type="string">
            <text:p>Knjižnica Franca Ksavra Meška (nakup knjižničnega gradiva in druge naloge)</text:p>
          </table:table-cell>
          <table:table-cell table:style-name="ce0" office:value-type="float" office:value="45498">
            <text:p>4549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Zamenjava talne obloge in stolov v Domu kulture Ormož</text:p>
          </table:table-cell>
          <table:table-cell table:style-name="ce0" office:value-type="float" office:value="40820">
            <text:p>408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Ormož</text:p>
          </table:table-cell>
          <table:table-cell table:style-name="ce0" office:value-type="float" office:value="11437">
            <text:p>1143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Ormož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2:45:47+02:00</meta:creation-date>
    <dc:date>2024-05-06T12:45:47+02:00</dc:date>
    <dc:title>Untitled Spreadsheet</dc:title>
    <dc:description/>
    <dc:subject/>
    <meta:keyword/>
    <meta:user-defined meta:name="Company"/>
    <meta:user-defined meta:name="category"/>
  </office:meta>
</office:document-meta>
</file>