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Drave - 4. sklop </text:p>
          </table:table-cell>
          <table:table-cell table:style-name="ce0" office:value-type="float" office:value="6908229.78">
            <text:p>6908229.78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zboljšanje stanja ohranjenosti vrst in habitatnih tipov rečnega in obrečnega pasu reke Drave – za Dravo, projekt Drava – Natura 2000, reka za prihodnost</text:p>
          </table:table-cell>
          <table:table-cell table:style-name="ce0" office:value-type="float" office:value="6184827">
            <text:p>6184827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ih odpadnih voda v porečju Drave (rekonstrukcija in nadgradnja čistilne naprave v Občini Ormož)</text:p>
          </table:table-cell>
          <table:table-cell table:style-name="ce0" office:value-type="float" office:value="3326360.39">
            <text:p>3326360.3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podhoda Pavlovci</text:p>
          </table:table-cell>
          <table:table-cell table:style-name="ce0" office:value-type="float" office:value="2547250">
            <text:p>254725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azširitev ekonomsko-poslovne cone Ormož</text:p>
          </table:table-cell>
          <table:table-cell table:style-name="ce0" office:value-type="float" office:value="2218315.87">
            <text:p>2218315.87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Zavarovanje prehodov Frankovci 2, Obrež 1 in Grabe</text:p>
          </table:table-cell>
          <table:table-cell table:style-name="ce0" office:value-type="float" office:value="2067383">
            <text:p>2067383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Energetska prenova javnih stavb v občini Ormož</text:p>
          </table:table-cell>
          <table:table-cell table:style-name="ce0" office:value-type="float" office:value="1826385">
            <text:p>1826385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Dograditev vrtca Podgorci</text:p>
          </table:table-cell>
          <table:table-cell table:style-name="ce0" office:value-type="float" office:value="1526000">
            <text:p>152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plastitev vozišča na cesti Stročja vas-Pavlovci od km 4,304 do km 6,457, od km 8,900 do km 10,000 in od km 12,100 do km 12,690</text:p>
          </table:table-cell>
          <table:table-cell table:style-name="ce0" office:value-type="float" office:value="1193445.81">
            <text:p>1193445.8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priključka vzhodne obvoznice Ormož</text:p>
          </table:table-cell>
          <table:table-cell table:style-name="ce0" office:value-type="float" office:value="1086466.44">
            <text:p>1086466.44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javnih objektov v lasti Občine Ormož in Občine Središče ob Dravi</text:p>
          </table:table-cell>
          <table:table-cell table:style-name="ce0" office:value-type="float" office:value="1071842">
            <text:p>1071842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Lokalni namakalni sistem v občini Ormož</text:p>
          </table:table-cell>
          <table:table-cell table:style-name="ce0" office:value-type="float" office:value="864446">
            <text:p>86444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projekta celovite energetske sanacije upravne stavbe na naslovu Ptujska cesta 6, Ormož</text:p>
          </table:table-cell>
          <table:table-cell table:style-name="ce0" office:value-type="float" office:value="750704.2">
            <text:p>750704.2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Sofinanciranje projekta celovite energetske sanacije upravne stavbe na naslovu Ptujska cesta 6, Ormož </text:p>
          </table:table-cell>
          <table:table-cell table:style-name="ce0" office:value-type="float" office:value="750704.2">
            <text:p>750704.2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Prestavitev postajališča Frankovci</text:p>
          </table:table-cell>
          <table:table-cell table:style-name="ce0" office:value-type="float" office:value="606312">
            <text:p>60631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križišča, obnova ceste Ormož zahod - Ormož</text:p>
          </table:table-cell>
          <table:table-cell table:style-name="ce0" office:value-type="float" office:value="595578">
            <text:p>595578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Rekonstrukcija hlevov za prašiče pitance; upravičenec: Jeruzalem Ormož d.o.o.</text:p>
          </table:table-cell>
          <table:table-cell table:style-name="ce0" office:value-type="float" office:value="454724">
            <text:p>454724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Gradnja hitre ceste Ptuj - Ormož</text:p>
          </table:table-cell>
          <table:table-cell table:style-name="ce0" office:value-type="float" office:value="70967.47">
            <text:p>70967.47</text:p>
          </table:table-cell>
          <table:table-cell table:style-name="ce0" office:value-type="string">
            <text:p>gradnja po pridobitvi gradbenega dovljenja</text:p>
          </table:table-cell>
          <table:table-cell table:number-columns-repeated="1021"/>
        </table:table-row>
        <table:table-row>
          <table:table-cell table:style-name="ce0" office:value-type="string">
            <text:p>Knjižnica Franca Ksavra Meška (nakup knjižničnega gradiva in druge naloge)</text:p>
          </table:table-cell>
          <table:table-cell table:style-name="ce0" office:value-type="float" office:value="45498">
            <text:p>45498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Zamenjava talne obloge in stolov v Domu kulture Ormož</text:p>
          </table:table-cell>
          <table:table-cell table:style-name="ce0" office:value-type="float" office:value="40820">
            <text:p>4082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Ormož</text:p>
          </table:table-cell>
          <table:table-cell table:style-name="ce0" office:value-type="float" office:value="11437">
            <text:p>1143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AVK opreme za Okrajno sodišče Ormož (več sodišč skupaj)</text:p>
          </table:table-cell>
          <table:table-cell table:style-name="ce0" office:value-type="float" office:value="3974">
            <text:p>39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9:25:18+01:00</meta:creation-date>
    <dc:date>2025-12-13T09:25:18+01:00</dc:date>
    <dc:title>Untitled Spreadsheet</dc:title>
    <dc:description/>
    <dc:subject/>
    <meta:keyword/>
    <meta:user-defined meta:name="Company"/>
    <meta:user-defined meta:name="category"/>
  </office:meta>
</office:document-meta>
</file>