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Hidravlična izboljšava vodovodnega sistema na območju osrednje Dolenjske</text:p>
          </table:table-cell>
          <table:table-cell table:style-name="ce0" office:value-type="float" office:value="26642576.24">
            <text:p>26642576.2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najemnih stanovanj Stanovanjskega sklada RS v Podbrezniku</text:p>
          </table:table-cell>
          <table:table-cell table:style-name="ce0" office:value-type="float" office:value="15200000">
            <text:p>15200000</text:p>
          </table:table-cell>
          <table:table-cell table:style-name="ce0" office:value-type="string">
            <text:p>2024-2025</text:p>
          </table:table-cell>
          <table:table-cell table:number-columns-repeated="1021"/>
        </table:table-row>
        <table:table-row>
          <table:table-cell table:style-name="ce0" office:value-type="string">
            <text:p>Ureditev prostorov za namen negovalne bolnišnice v Splošni bolnišnici novo Mesto in rekonstrukcija stavbe internega oddelka za dodatno 65 postelj</text:p>
          </table:table-cell>
          <table:table-cell table:style-name="ce0" office:value-type="float" office:value="9814192.8">
            <text:p>9814192.8</text:p>
          </table:table-cell>
          <table:table-cell table:style-name="ce0" office:value-type="string">
            <text:p>avgust 2023</text:p>
          </table:table-cell>
          <table:table-cell table:number-columns-repeated="1021"/>
        </table:table-row>
        <table:table-row>
          <table:table-cell table:style-name="ce0" office:value-type="string">
            <text:p>Izgradnja novega Regionalnega središča za zaščito, reševanje in pomoč v Vojašnici Franca Uršiča v Novem Mestu</text:p>
          </table:table-cell>
          <table:table-cell table:style-name="ce0" office:value-type="float" office:value="9000000">
            <text:p>90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Energetska sanacija ginekološke zgradbe v Splošni bolnišnici Novo mesto ter objektov grad Mostek in grad Kamen. </text:p>
          </table:table-cell>
          <table:table-cell table:style-name="ce0" office:value-type="float" office:value="6900000">
            <text:p>6900000</text:p>
          </table:table-cell>
          <table:table-cell table:style-name="ce0" office:value-type="string">
            <text:p>1.10.2023</text:p>
          </table:table-cell>
          <table:table-cell table:number-columns-repeated="1021"/>
        </table:table-row>
        <table:table-row>
          <table:table-cell table:style-name="ce0" office:value-type="string">
            <text:p>Ureditev ceste Straža in Vavta vas</text:p>
          </table:table-cell>
          <table:table-cell table:style-name="ce0" office:value-type="float" office:value="6871416">
            <text:p>687141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Glavnega trga mesta (oživitev degradiranega območja s prenovo površin)</text:p>
          </table:table-cell>
          <table:table-cell table:style-name="ce0" office:value-type="float" office:value="6871274">
            <text:p>68712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 in stavbe Zavoda za prestajanje kazni zapora Novo mesto vključno z arheološkimi raziskavami, dograditvijo dvigala in dobavo opreme</text:p>
          </table:table-cell>
          <table:table-cell table:style-name="ce0" office:value-type="float" office:value="6500000">
            <text:p>650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starejših Novo mesto</text:p>
          </table:table-cell>
          <table:table-cell table:style-name="ce0" office:value-type="float" office:value="6127329">
            <text:p>6127329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Most čez Krko v Novem mestu</text:p>
          </table:table-cell>
          <table:table-cell table:style-name="ce0" office:value-type="float" office:value="5662181">
            <text:p>566218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Poslovno industrijske cone Cikava</text:p>
          </table:table-cell>
          <table:table-cell table:style-name="ce0" office:value-type="float" office:value="3573761.04">
            <text:p>3573761.04</text:p>
          </table:table-cell>
          <table:table-cell table:style-name="ce0" office:value-type="string">
            <text:p>  31.12.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na cesti G2-105, odsek 0256 Novo mesto(Revoz)-
Metlika od km 21,270 do km 22,300 in od km 23,540 do km 25,110</text:p>
          </table:table-cell>
          <table:table-cell table:style-name="ce0" office:value-type="float" office:value="3367123.37">
            <text:p>3367123.37</text:p>
          </table:table-cell>
          <table:table-cell table:style-name="ce0" office:value-type="string">
            <text:p>10.11.2022</text:p>
          </table:table-cell>
          <table:table-cell table:number-columns-repeated="1021"/>
        </table:table-row>
        <table:table-row>
          <table:table-cell table:style-name="ce0" office:value-type="string">
            <text:p>Nadomestitev po požaru uničenih prostorov-Grm Novo Mesto </text:p>
          </table:table-cell>
          <table:table-cell table:style-name="ce0" office:value-type="float" office:value="3107129">
            <text:p>3107129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Dozidava osnovne šole in vrtca Otočec</text:p>
          </table:table-cell>
          <table:table-cell table:style-name="ce0" office:value-type="float" office:value="2975000">
            <text:p>297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mestnega jedra - Rozmanova ulica in Prešernov trg</text:p>
          </table:table-cell>
          <table:table-cell table:style-name="ce0" office:value-type="float" office:value="2668732.54">
            <text:p>2668732.54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veh stavb v Splošni bolnišnici Novo mesto</text:p>
          </table:table-cell>
          <table:table-cell table:style-name="ce0" office:value-type="float" office:value="2606293">
            <text:p>260629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dnevnega varstva in začasne namestitve v Domu starejših občanov Novo mesto</text:p>
          </table:table-cell>
          <table:table-cell table:style-name="ce0" office:value-type="float" office:value="2452000">
            <text:p>245200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Projekt brv in kolesarska pot  Loka - Kandija</text:p>
          </table:table-cell>
          <table:table-cell table:style-name="ce0" office:value-type="float" office:value="2041154">
            <text:p>2041154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Mestne občine Novo mesto </text:p>
          </table:table-cell>
          <table:table-cell table:style-name="ce0" office:value-type="float" office:value="1932700">
            <text:p>1932700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Regionalna kolesarska povezava Novo mesto - Straža</text:p>
          </table:table-cell>
          <table:table-cell table:style-name="ce0" office:value-type="float" office:value="1899328">
            <text:p>189932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Glavni trg - ureditev stanovanj</text:p>
          </table:table-cell>
          <table:table-cell table:style-name="ce0" office:value-type="float" office:value="1838773">
            <text:p>1838773</text:p>
          </table:table-cell>
          <table:table-cell table:style-name="ce0" office:value-type="float" office:value="44865">
            <text:p>44865</text:p>
          </table:table-cell>
          <table:table-cell table:number-columns-repeated="1021"/>
        </table:table-row>
        <table:table-row>
          <table:table-cell table:style-name="ce0" office:value-type="string">
            <text:p>Projekt brv in kolesarska pot v Irči vasi</text:p>
          </table:table-cell>
          <table:table-cell table:style-name="ce0" office:value-type="float" office:value="1758587">
            <text:p>175858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ovogradnja vinske kleti, naložba v trajne nasade in mehanizacijo, upravičenec: Colnar Janez</text:p>
          </table:table-cell>
          <table:table-cell table:style-name="ce0" office:value-type="float" office:value="1700541">
            <text:p>170054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Novo mesto</text:p>
          </table:table-cell>
          <table:table-cell table:style-name="ce0" office:value-type="float" office:value="1656799">
            <text:p>16567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azširitev krožnega križišča DC G2-105/1511 in odseka 0257 ter R3-651 odsek 0399  za uvozni in izvozni zavijalni pas</text:p>
          </table:table-cell>
          <table:table-cell table:style-name="ce0" office:value-type="float" office:value="1399617">
            <text:p>13996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ceste v Sreberničah</text:p>
          </table:table-cell>
          <table:table-cell table:style-name="ce0" office:value-type="float" office:value="1360000">
            <text:p>136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povezava Drska-Bršljin</text:p>
          </table:table-cell>
          <table:table-cell table:style-name="ce0" office:value-type="float" office:value="1280341">
            <text:p>128034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ovogradnja vrtca Bršljin</text:p>
          </table:table-cell>
          <table:table-cell table:style-name="ce0" office:value-type="float" office:value="1161007.5">
            <text:p>1161007.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Mirna Peč-Novo Mesto (Bučna vas) ob naselju Žabjak Brezje</text:p>
          </table:table-cell>
          <table:table-cell table:style-name="ce0" office:value-type="float" office:value="1145548">
            <text:p>114554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ceste Soteska – Novo mesto v naselju Srebrniče</text:p>
          </table:table-cell>
          <table:table-cell table:style-name="ce0" office:value-type="float" office:value="1130656.49">
            <text:p>1130656.49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in ureditev pločnika na Gaber-Uršna sela-Novo mesto</text:p>
          </table:table-cell>
          <table:table-cell table:style-name="ce0" office:value-type="float" office:value="1089923">
            <text:p>108992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bava CT naprave za Splošno bolnišnico Novo mesto</text:p>
          </table:table-cell>
          <table:table-cell table:style-name="ce0" office:value-type="float" office:value="979917">
            <text:p>9799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poslovnih prostorov  v Novem Mestu za potrebe pravosodnih organov, ki so v najemu</text:p>
          </table:table-cell>
          <table:table-cell table:style-name="ce0" office:value-type="float" office:value="800000">
            <text:p>8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Naložba v trajne nasade in mehanizacijo; upravičenec: Colnar Janez</text:p>
          </table:table-cell>
          <table:table-cell table:style-name="ce0" office:value-type="float" office:value="742973">
            <text:p>74297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baNmakerspace - novo opremljene uporabne površin poslovne cone, namenjenih podjetniški dejavnosti</text:p>
          </table:table-cell>
          <table:table-cell table:style-name="ce0" office:value-type="float" office:value="592768.3">
            <text:p>592768.3</text:p>
          </table:table-cell>
          <table:table-cell table:style-name="ce0" office:value-type="string">
            <text:p> 31.12.2022</text:p>
          </table:table-cell>
          <table:table-cell table:number-columns-repeated="1021"/>
        </table:table-row>
        <table:table-row>
          <table:table-cell table:style-name="ce0" office:value-type="string">
            <text:p>Ureditev državne kolesarske povezave D8 - odsek Krka – Žihovo selo</text:p>
          </table:table-cell>
          <table:table-cell table:style-name="ce0" office:value-type="float" office:value="548622.52">
            <text:p>548622.5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njižnica Mirana Jarca Novo Mesto (nakup knjižničnega gradiva in druge naloge)</text:p>
          </table:table-cell>
          <table:table-cell table:style-name="ce0" office:value-type="float" office:value="497033">
            <text:p>49703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Tematska pot Gradišče Marof in Kettejev drevored</text:p>
          </table:table-cell>
          <table:table-cell table:style-name="ce0" office:value-type="float" office:value="462355.52">
            <text:p>462355.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Digitalno inoviranje kulturne dediščine in krepitev kompetenc v turizmu na Dolenjskem</text:p>
          </table:table-cell>
          <table:table-cell table:style-name="ce0" office:value-type="float" office:value="314569.5">
            <text:p>314569.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Šmihelska ceste v Novem mestu od križišča s Smrečnikovo ulico do pokopališča v Šmihelu</text:p>
          </table:table-cell>
          <table:table-cell table:style-name="ce0" office:value-type="float" office:value="301345">
            <text:p>301345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Ureditev avtobusnega postajališča ob regionalni cesti  Gaber-Uršna sela-Novo  v naselju Birčna vas</text:p>
          </table:table-cell>
          <table:table-cell table:style-name="ce0" office:value-type="float" office:value="174109">
            <text:p>17410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opreme za enoto delovnega centra Novo Mesto v okviru Centra za usposabljanje, delo in varstvo Draga</text:p>
          </table:table-cell>
          <table:table-cell table:style-name="ce0" office:value-type="float" office:value="52000">
            <text:p>5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24urna izposoja naročenega knjižnega gradiva iz Knjižnice Mirana Jarca v Novem mestu </text:p>
          </table:table-cell>
          <table:table-cell table:style-name="ce0" office:value-type="float" office:value="38200">
            <text:p>382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Rotovža v Novem mestu </text:p>
          </table:table-cell>
          <table:table-cell table:style-name="ce0" office:value-type="float" office:value="26996">
            <text:p>2699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ojekt Vreteno se vrti v prihodnost </text:p>
          </table:table-cell>
          <table:table-cell table:style-name="ce0" office:value-type="float" office:value="15470">
            <text:p>1547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Zahodna obvoznica Novo Mesto</text:p>
          </table:table-cell>
          <table:table-cell table:style-name="ce0"/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0:40:30+02:00</meta:creation-date>
    <dc:date>2025-05-03T10:40:30+02:00</dc:date>
    <dc:title>Untitled Spreadsheet</dc:title>
    <dc:description/>
    <dc:subject/>
    <meta:keyword/>
    <meta:user-defined meta:name="Company"/>
    <meta:user-defined meta:name="category"/>
  </office:meta>
</office:document-meta>
</file>