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SB Nova Gorica - Energetska sanacija COVID-19 </text:p>
          </table:table-cell>
          <table:table-cell table:style-name="ce0" office:value-type="float" office:value="8884504.82">
            <text:p>8884504.82</text:p>
          </table:table-cell>
          <table:table-cell table:style-name="ce0" office:value-type="string">
            <text:p>1.12.2023</text:p>
          </table:table-cell>
          <table:table-cell table:number-columns-repeated="1021"/>
        </table:table-row>
        <table:table-row>
          <table:table-cell table:style-name="ce0" office:value-type="string">
            <text:p>Povezano kolesarsko omrežja Nove Gorice</text:p>
          </table:table-cell>
          <table:table-cell table:style-name="ce0" office:value-type="float" office:value="6639205">
            <text:p>6639205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Novogradnja objekta za Zavod za invalidno mladino Stara Gora SB Nova Gorica</text:p>
          </table:table-cell>
          <table:table-cell table:style-name="ce0" office:value-type="float" office:value="6552977.39">
            <text:p>6552977.39</text:p>
          </table:table-cell>
          <table:table-cell table:style-name="ce0" office:value-type="string">
            <text:p>junij 2022</text:p>
          </table:table-cell>
          <table:table-cell table:number-columns-repeated="1021"/>
        </table:table-row>
        <table:table-row>
          <table:table-cell table:style-name="ce0" office:value-type="string">
            <text:p>Energetska sanacija Šolskega centra Nova Gorica</text:p>
          </table:table-cell>
          <table:table-cell table:style-name="ce0" office:value-type="float" office:value="6100000">
            <text:p>610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Optimizacija in aktiviranje površin športnega parka Nova Gorica - izgradnja pokritega bazena</text:p>
          </table:table-cell>
          <table:table-cell table:style-name="ce0" office:value-type="float" office:value="6100000">
            <text:p>6100000</text:p>
          </table:table-cell>
          <table:table-cell table:style-name="ce0" office:value-type="string">
            <text:p>31.03.2023</text:p>
          </table:table-cell>
          <table:table-cell table:number-columns-repeated="1021"/>
        </table:table-row>
        <table:table-row>
          <table:table-cell table:style-name="ce0" office:value-type="string">
            <text:p>Izgradnja poslovno-ekonomske cone Nova Gorica - Kromberk

</text:p>
          </table:table-cell>
          <table:table-cell table:style-name="ce0" office:value-type="float" office:value="5925737.52">
            <text:p>5925737.52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Nakup in ureditev poslovnih prostorov za FURS Nova Gorica - v EDA centru</text:p>
          </table:table-cell>
          <table:table-cell table:style-name="ce0" office:value-type="float" office:value="5600000">
            <text:p>5600000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Soče (aglomeracija Kromberk)</text:p>
          </table:table-cell>
          <table:table-cell table:style-name="ce0" office:value-type="float" office:value="4468914.9">
            <text:p>4468914.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Ukrepi za ohranjanje in izboljšanje stanja ogroženih živalskih vrst in habitatov v Vipavski dolini </text:p>
          </table:table-cell>
          <table:table-cell table:style-name="ce0" office:value-type="float" office:value="3337144">
            <text:p>3337144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Izgradnja zunanjega amfiteatra SNG Nova Gorica</text:p>
          </table:table-cell>
          <table:table-cell table:style-name="ce0" office:value-type="float" office:value="3070000">
            <text:p>3070000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  <table:table-row>
          <table:table-cell table:style-name="ce0" office:value-type="string">
            <text:p>GREVISLIN - Zelena infrastruktura, ohranjanje in izboljšanje stanja ogroženih vrst in habitatnih tipov ob rekah</text:p>
          </table:table-cell>
          <table:table-cell table:style-name="ce0" office:value-type="float" office:value="2940032.53">
            <text:p>2940032.5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pravljanje poplavne ogroženosti na porečju reke Vipave in na ostalih čezmejnih porečjih</text:p>
          </table:table-cell>
          <table:table-cell table:style-name="ce0" office:value-type="float" office:value="2900000">
            <text:p>2900000</text:p>
          </table:table-cell>
          <table:table-cell table:style-name="ce0" office:value-type="string">
            <text:p>30.06.2022</text:p>
          </table:table-cell>
          <table:table-cell table:number-columns-repeated="1021"/>
        </table:table-row>
        <table:table-row>
          <table:table-cell table:style-name="ce0" office:value-type="string">
            <text:p>Protipoplavna ureditev Potoka Potok</text:p>
          </table:table-cell>
          <table:table-cell table:style-name="ce0" office:value-type="float" office:value="2898699">
            <text:p>2898699</text:p>
          </table:table-cell>
          <table:table-cell table:style-name="ce0" office:value-type="string">
            <text:p>2020-2025</text:p>
          </table:table-cell>
          <table:table-cell table:number-columns-repeated="1021"/>
        </table:table-row>
        <table:table-row>
          <table:table-cell table:style-name="ce0" office:value-type="string">
            <text:p>Gradnja dnevnega centra in rekonstrukcija dela objekta Doma upokojencev Nova Gorica</text:p>
          </table:table-cell>
          <table:table-cell table:style-name="ce0" office:value-type="float" office:value="2492007.56">
            <text:p>2492007.56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Revitalizacija Rafutskega parka z ureditvijo dostopa</text:p>
          </table:table-cell>
          <table:table-cell table:style-name="ce0" office:value-type="float" office:value="2418177.68">
            <text:p>2418177.68</text:p>
          </table:table-cell>
          <table:table-cell table:style-name="ce0" office:value-type="string">
            <text:p>31. 8. 2023</text:p>
          </table:table-cell>
          <table:table-cell table:number-columns-repeated="1021"/>
        </table:table-row>
        <table:table-row>
          <table:table-cell table:style-name="ce0" office:value-type="string">
            <text:p>Energetska sanacija Doma upokojencev Gradišče</text:p>
          </table:table-cell>
          <table:table-cell table:style-name="ce0" office:value-type="float" office:value="1922000">
            <text:p>1922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Dokončanje gradnje bivalne enote VDC Nova Gorica v Trnovem</text:p>
          </table:table-cell>
          <table:table-cell table:style-name="ce0" office:value-type="float" office:value="1840926.38">
            <text:p>1840926.38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Nabava RIS/PACS za Splošno bolnišnico Nova Gorica</text:p>
          </table:table-cell>
          <table:table-cell table:style-name="ce0" office:value-type="float" office:value="1751920">
            <text:p>175192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Nakup AVK opreme za  sodišča</text:p>
          </table:table-cell>
          <table:table-cell table:style-name="ce0" office:value-type="float" office:value="1600000">
            <text:p>16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ovogradnja dnevnega centra in začasnih namestitev v Domu upokojencev Gradišče</text:p>
          </table:table-cell>
          <table:table-cell table:style-name="ce0" office:value-type="float" office:value="1346000">
            <text:p>13460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Gradnja novega vrtca Grgar</text:p>
          </table:table-cell>
          <table:table-cell table:style-name="ce0" office:value-type="float" office:value="1316000">
            <text:p>1316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Nabava CT naprave za Splošno bolnišnico Nova Gorica</text:p>
          </table:table-cell>
          <table:table-cell table:style-name="ce0" office:value-type="float" office:value="979917">
            <text:p>97991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medicinske in varovalne opreme ter odprtje oddelka  za COVID-19 za Splošno bolnišnico Nova Gorica</text:p>
          </table:table-cell>
          <table:table-cell table:style-name="ce0" office:value-type="float" office:value="939837">
            <text:p>939837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  <table:table-row>
          <table:table-cell table:style-name="ce0" office:value-type="string">
            <text:p>Modernizacija ceste  Predmeja – Lokve </text:p>
          </table:table-cell>
          <table:table-cell table:style-name="ce0" office:value-type="float" office:value="936649">
            <text:p>936649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ceste Plave-Solkan</text:p>
          </table:table-cell>
          <table:table-cell table:style-name="ce0" office:value-type="float" office:value="929752">
            <text:p>92975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B Nova Gorica - prenova bolnišnične lekarne</text:p>
          </table:table-cell>
          <table:table-cell table:style-name="ce0" office:value-type="float" office:value="921100">
            <text:p>921100</text:p>
          </table:table-cell>
          <table:table-cell table:style-name="ce0" office:value-type="string">
            <text:p>1.12.2022</text:p>
          </table:table-cell>
          <table:table-cell table:number-columns-repeated="1021"/>
        </table:table-row>
        <table:table-row>
          <table:table-cell table:style-name="ce0" office:value-type="string">
            <text:p>Ukrep trajnostne mobilnosti v Javnem potniškem prometu</text:p>
          </table:table-cell>
          <table:table-cell table:style-name="ce0" office:value-type="float" office:value="889902">
            <text:p>889902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Modernizacija ceste Predmeja - Lokve </text:p>
          </table:table-cell>
          <table:table-cell table:style-name="ce0" office:value-type="float" office:value="880007">
            <text:p>88000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Modernizacija ceste  Lokve -Čepovan </text:p>
          </table:table-cell>
          <table:table-cell table:style-name="ce0" office:value-type="float" office:value="813785">
            <text:p>81378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Zamenjava stavbnega pohištva na objektu Trg Edvarda Kardelja 1, Nova Gorica</text:p>
          </table:table-cell>
          <table:table-cell table:style-name="ce0" office:value-type="float" office:value="797178">
            <text:p>797178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Policijska uprava Nova Gorica - zamenjava stavbnega pohištva</text:p>
          </table:table-cell>
          <table:table-cell table:style-name="ce0" office:value-type="float" office:value="640000">
            <text:p>640000</text:p>
          </table:table-cell>
          <table:table-cell table:style-name="ce0" office:value-type="string">
            <text:p>24.10.2022</text:p>
          </table:table-cell>
          <table:table-cell table:number-columns-repeated="1021"/>
        </table:table-row>
        <table:table-row>
          <table:table-cell table:style-name="ce0" office:value-type="string">
            <text:p>Goriška Knjižnica Franceta Bevka (nakup knjižničnega gradiva in druge naloge)</text:p>
          </table:table-cell>
          <table:table-cell table:style-name="ce0" office:value-type="float" office:value="542566">
            <text:p>542566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Ureditev fekalne kanalizacije v Splošni bolnišnici Nova Gorica</text:p>
          </table:table-cell>
          <table:table-cell table:style-name="ce0" office:value-type="float" office:value="505080">
            <text:p>50508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Širitev sistema izposoje koles GO2GO</text:p>
          </table:table-cell>
          <table:table-cell table:style-name="ce0" office:value-type="float" office:value="486839">
            <text:p>486839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Projekt Medpostajna železniška odvisnost Nova Gorica-Gorica </text:p>
          </table:table-cell>
          <table:table-cell table:style-name="ce0" office:value-type="float" office:value="472571">
            <text:p>472571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Rekonstrukcija nadvoza preko železnice v Dornberku </text:p>
          </table:table-cell>
          <table:table-cell table:style-name="ce0" office:value-type="float" office:value="441485.1">
            <text:p>441485.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dvodnik Koren - zmanjšanje poplavne ogroženosti</text:p>
          </table:table-cell>
          <table:table-cell table:style-name="ce0" office:value-type="float" office:value="416268">
            <text:p>416268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Naložba v novo proizvodno skladiščno halo; upravičenec: Rokmar, izdelava strojev in preparatov za sladoled in slaščice d.o.o.</text:p>
          </table:table-cell>
          <table:table-cell table:style-name="ce0" office:value-type="float" office:value="403162">
            <text:p>40316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Rekonstrukcija skupnostnega centra Nova Gorica v okviru dogovora za razvoj regij</text:p>
          </table:table-cell>
          <table:table-cell table:style-name="ce0" office:value-type="float" office:value="350000">
            <text:p>350000</text:p>
          </table:table-cell>
          <table:table-cell table:style-name="ce0" office:value-type="string">
            <text:p>v izvajanju</text:p>
          </table:table-cell>
          <table:table-cell table:number-columns-repeated="1021"/>
        </table:table-row>
        <table:table-row>
          <table:table-cell table:style-name="ce0" office:value-type="string">
            <text:p>SB Nova gorica - COVID-19 oddelek </text:p>
          </table:table-cell>
          <table:table-cell table:style-name="ce0" office:value-type="float" office:value="305665.58">
            <text:p>305665.5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nabrežja Korn – ureditev pešpoti</text:p>
          </table:table-cell>
          <table:table-cell table:style-name="ce0" office:value-type="float" office:value="233716">
            <text:p>233716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Zgodbe dediščine destinacije Nova Gorica in Vipavska dolina</text:p>
          </table:table-cell>
          <table:table-cell table:style-name="ce0" office:value-type="float" office:value="167559.5">
            <text:p>167559.5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Sanacija ogrevalnega in hladilnega sistema na objektu Okrajnega sodišča Nova Gorica, Rejčeva 7 -sofinanciranje</text:p>
          </table:table-cell>
          <table:table-cell table:style-name="ce0" office:value-type="float" office:value="130000">
            <text:p>13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Ureditev Negovalnega COVID-19 oddelka v Splošni bolnišnici Nova Gorica</text:p>
          </table:table-cell>
          <table:table-cell table:style-name="ce0" office:value-type="float" office:value="79300">
            <text:p>793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Ureditev parkirišča ob sodni stavbi v Novi Gorici</text:p>
          </table:table-cell>
          <table:table-cell table:style-name="ce0" office:value-type="float" office:value="60000">
            <text:p>60000</text:p>
          </table:table-cell>
          <table:table-cell table:style-name="ce0" office:value-type="string">
            <text:p>2024-2025</text:p>
          </table:table-cell>
          <table:table-cell table:number-columns-repeated="1021"/>
        </table:table-row>
        <table:table-row>
          <table:table-cell table:style-name="ce0" office:value-type="string">
            <text:p>Ureditev večnamenskega športnega igrišča - igrišča za mlade in stare na  nad Prvačino</text:p>
          </table:table-cell>
          <table:table-cell table:style-name="ce0" office:value-type="float" office:value="53558.24">
            <text:p>53558.24</text:p>
          </table:table-cell>
          <table:table-cell table:style-name="ce0" office:value-type="string">
            <text:p>31.12.2021</text:p>
          </table:table-cell>
          <table:table-cell table:number-columns-repeated="1021"/>
        </table:table-row>
        <table:table-row>
          <table:table-cell table:style-name="ce0" office:value-type="string">
            <text:p>Investicijsko vzdrževanje in nakup opreme za Kulturni dom Občine Nova Gorica</text:p>
          </table:table-cell>
          <table:table-cell table:style-name="ce0" office:value-type="float" office:value="45132">
            <text:p>4513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apela gradu Rihemberk - konservatorsko-restavratorski posegi na kamniti dekorativni plastiki v Mestni občini Nova Gorica</text:p>
          </table:table-cell>
          <table:table-cell table:style-name="ce0" office:value-type="float" office:value="38332">
            <text:p>38332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Investicijsko vzdrževanje in nakup opreme za Goriško knjižnico v Novi Gorici </text:p>
          </table:table-cell>
          <table:table-cell table:style-name="ce0" office:value-type="float" office:value="37500">
            <text:p>375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nservatorsko-restavratorski posegi na štukaturnem okrasju v ladji cerkve Gospodovega oznanjenja Mariji na Kostanjevici v Novi Gorici </text:p>
          </table:table-cell>
          <table:table-cell table:style-name="ce0" office:value-type="float" office:value="35543">
            <text:p>35543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Restavriranje srednjeveških fresk v cerkvi sv. Mihaela v Šmihelu</text:p>
          </table:table-cell>
          <table:table-cell table:style-name="ce0" office:value-type="float" office:value="16417">
            <text:p>16417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</text:p>
          </table:table-cell>
          <table:table-cell table:style-name="ce0" office:value-type="float" office:value="11216">
            <text:p>11216</text:p>
          </table:table-cell>
          <table:table-cell table:style-name="ce0" office:value-type="string">
            <text:p>december 2021</text:p>
          </table:table-cell>
          <table:table-cell table:number-columns-repeated="1021"/>
        </table:table-row>
        <table:table-row>
          <table:table-cell table:style-name="ce0" office:value-type="string">
            <text:p>Obnova fasade prezbiterija in zvonika cerkve sv. Petra v Vitovljah</text:p>
          </table:table-cell>
          <table:table-cell table:style-name="ce0" office:value-type="float" office:value="9526.87">
            <text:p>9526.87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Konservatorsko-restavratorski posegi na štukaturnem okrasju v ladji cerkve Gospodovega oznanjenja Mariji na Kostanjevici v Novi Gorici </text:p>
          </table:table-cell>
          <table:table-cell table:style-name="ce0" office:value-type="float" office:value="35543">
            <text:p>35543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Restavriranje srednjeveških fresk v cerkvi sv. Mihaela v Šmihelu</text:p>
          </table:table-cell>
          <table:table-cell table:style-name="ce0" office:value-type="float" office:value="16417">
            <text:p>16417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</text:p>
          </table:table-cell>
          <table:table-cell table:style-name="ce0" office:value-type="float" office:value="11216">
            <text:p>11216</text:p>
          </table:table-cell>
          <table:table-cell table:style-name="ce0" office:value-type="string">
            <text:p>december 2021</text:p>
          </table:table-cell>
          <table:table-cell table:number-columns-repeated="1021"/>
        </table:table-row>
        <table:table-row>
          <table:table-cell table:style-name="ce0" office:value-type="string">
            <text:p>Obnova fasade prezbiterija in zvonika cerkve sv. Petra v Vitovljah</text:p>
          </table:table-cell>
          <table:table-cell table:style-name="ce0" office:value-type="float" office:value="9526.87">
            <text:p>9526.87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2:12+02:00</meta:creation-date>
    <dc:date>2025-05-02T05:22:12+02:00</dc:date>
    <dc:title>Untitled Spreadsheet</dc:title>
    <dc:description/>
    <dc:subject/>
    <meta:keyword/>
    <meta:user-defined meta:name="Company"/>
    <meta:user-defined meta:name="category"/>
  </office:meta>
</office:document-meta>
</file>