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.4">
            <text:p>3843481.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olskega centra ter industrijske cone Muta z naselji Muta, Vuzenica in Gortina</text:p>
          </table:table-cell>
          <table:table-cell table:style-name="ce0" office:value-type="float" office:value="481618.4">
            <text:p>481618.4</text:p>
          </table:table-cell>
          <table:table-cell table:number-columns-repeated="1022"/>
        </table:table-row>
        <table:table-row>
          <table:table-cell table:style-name="ce0" office:value-type="string">
            <text:p>Infrastrukturna ureditev in dograditev industrijske cone Muta</text:p>
          </table:table-cell>
          <table:table-cell table:style-name="ce0" office:value-type="float" office:value="369114.75">
            <text:p>369114.7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Inovativni sistem za 100% zaščite obraza in za razkuževanje rok v boju s COVID-19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3500">
            <text:p>3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55+02:00</meta:creation-date>
    <dc:date>2025-05-02T22:18:55+02:00</dc:date>
    <dc:title>Untitled Spreadsheet</dc:title>
    <dc:description/>
    <dc:subject/>
    <meta:keyword/>
    <meta:user-defined meta:name="Company"/>
    <meta:user-defined meta:name="category"/>
  </office:meta>
</office:document-meta>
</file>