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Oskrba s pitno vodo v porečju Drave - 3.sklop</text:p>
          </table:table-cell>
          <table:table-cell table:style-name="ce0" office:value-type="float" office:value="49876642.18">
            <text:p>49876642.18</text:p>
          </table:table-cell>
          <table:table-cell table:style-name="ce0" office:value-type="string">
            <text:p>30.09.2022</text:p>
          </table:table-cell>
          <table:table-cell table:number-columns-repeated="1021"/>
        </table:table-row>
        <table:table-row>
          <table:table-cell table:style-name="ce0" office:value-type="string">
            <text:p>Gradnja novega objekta in nakup opredmetenih osnovnih sredstev, Orodja Erhart Muta</text:p>
          </table:table-cell>
          <table:table-cell table:style-name="ce0" office:value-type="float" office:value="4603065.5">
            <text:p>4603065.5</text:p>
          </table:table-cell>
          <table:table-cell table:style-name="ce0" office:value-type="float" office:value="2021">
            <text:p>2021</text:p>
          </table:table-cell>
          <table:table-cell table:number-columns-repeated="1021"/>
        </table:table-row>
        <table:table-row>
          <table:table-cell table:style-name="ce0" office:value-type="string">
            <text:p>Sanacija objektov vodne infrastrukture na območju porečja Drave</text:p>
          </table:table-cell>
          <table:table-cell table:style-name="ce0" office:value-type="float" office:value="3400000">
            <text:p>340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Ureditev šolskega okoliša v vrtcu Muta</text:p>
          </table:table-cell>
          <table:table-cell table:style-name="ce0" office:value-type="float" office:value="2211000">
            <text:p>2211000</text:p>
          </table:table-cell>
          <table:table-cell table:style-name="ce0" office:value-type="string">
            <text:p>2023-2024 </text:p>
          </table:table-cell>
          <table:table-cell table:number-columns-repeated="1021"/>
        </table:table-row>
        <table:table-row>
          <table:table-cell table:style-name="ce0" office:value-type="string">
            <text:p>Kolesarska povezava šolskega centra ter industrijske cone Muta z naseljema Muta in Vuzenica (odsek industrijska cona – Vuzenica/Muta)</text:p>
          </table:table-cell>
          <table:table-cell table:style-name="ce0" office:value-type="float" office:value="602023">
            <text:p>602023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Projekt posodobitve žagarskega obrata za primarno predelavo lesa, upravičenec: Predelava lesa, mizarstvo in žagarstvo Tine Vrhnjak s.p.</text:p>
          </table:table-cell>
          <table:table-cell table:style-name="ce0" office:value-type="float" office:value="553819">
            <text:p>553819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zaradi poplav poletje 2019 - Drava</text:p>
          </table:table-cell>
          <table:table-cell table:style-name="ce0" office:value-type="float" office:value="540500">
            <text:p>5405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Infrastrukturna ureditev in dograditev industrijske cone Muta</text:p>
          </table:table-cell>
          <table:table-cell table:style-name="ce0" office:value-type="float" office:value="528176.46">
            <text:p>528176.46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adomestni most čez Bistriški jarek pri Bistrici</text:p>
          </table:table-cell>
          <table:table-cell table:style-name="ce0" office:value-type="float" office:value="505057">
            <text:p>505057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Kolesarska povezava Vuzenice z Muto</text:p>
          </table:table-cell>
          <table:table-cell table:style-name="ce0" office:value-type="float" office:value="377054.91">
            <text:p>377054.91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Gradnja Dravske kolesarske poti na območju občine Muta - 2. faza z izgradnjo podvoza za kolesarje</text:p>
          </table:table-cell>
          <table:table-cell table:style-name="ce0" office:value-type="float" office:value="365482">
            <text:p>365482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Mala sončna elektrarna ARMATURE</text:p>
          </table:table-cell>
          <table:table-cell table:style-name="ce0" office:value-type="float" office:value="358500">
            <text:p>35850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Gradnja Dravske kolesarske poti na območju občine Muta</text:p>
          </table:table-cell>
          <table:table-cell table:style-name="ce0" office:value-type="float" office:value="305311">
            <text:p>305311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osledic neurja s poplavami avgusta 2019</text:p>
          </table:table-cell>
          <table:table-cell table:style-name="ce0" office:value-type="float" office:value="158000">
            <text:p>158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muzeja v Občini Muta</text:p>
          </table:table-cell>
          <table:table-cell table:style-name="ce0" office:value-type="float" office:value="116232">
            <text:p>116232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lazu na občinski cesti Sp. Muta Gumpat - Breznik</text:p>
          </table:table-cell>
          <table:table-cell table:style-name="ce0" office:value-type="float" office:value="72816">
            <text:p>72816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18:39:31+02:00</meta:creation-date>
    <dc:date>2025-05-02T18:39:31+02:00</dc:date>
    <dc:title>Untitled Spreadsheet</dc:title>
    <dc:description/>
    <dc:subject/>
    <meta:keyword/>
    <meta:user-defined meta:name="Company"/>
    <meta:user-defined meta:name="category"/>
  </office:meta>
</office:document-meta>
</file>