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Šoštanj-Mozirje</text:p>
          </table:table-cell>
          <table:table-cell table:style-name="ce0" office:value-type="float" office:value="2736616.8">
            <text:p>2736616.8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v porečju Savinje </text:p>
          </table:table-cell>
          <table:table-cell table:style-name="ce0" office:value-type="float" office:value="1816068.34">
            <text:p>1816068.34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Dobrna (Vinska Gora)-Velenje</text:p>
          </table:table-cell>
          <table:table-cell table:style-name="ce0" office:value-type="float" office:value="832459.2">
            <text:p>832459.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6:59+02:00</meta:creation-date>
    <dc:date>2025-05-07T17:26:59+02:00</dc:date>
    <dc:title>Untitled Spreadsheet</dc:title>
    <dc:description/>
    <dc:subject/>
    <meta:keyword/>
    <meta:user-defined meta:name="Company"/>
    <meta:user-defined meta:name="category"/>
  </office:meta>
</office:document-meta>
</file>