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Agromelioracija na komasacijskem območju v občini Moravske Toplice - Območje Martjanci - Noršinci </text:p>
          </table:table-cell>
          <table:table-cell table:style-name="ce0" office:value-type="float" office:value="1183827">
            <text:p>11838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a v Moravskih toplicah</text:p>
          </table:table-cell>
          <table:table-cell table:style-name="ce0" office:value-type="float" office:value="898604">
            <text:p>8986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Dvojezične osnovne šole Prosenjakovci</text:p>
          </table:table-cell>
          <table:table-cell table:style-name="ce0" office:value-type="float" office:value="858000">
            <text:p>858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eplastitev regionalne ceste  Martjanci - Sebeborci od km 0,680 do 1,620 in od 2,290 do km 3,167</text:p>
          </table:table-cell>
          <table:table-cell table:style-name="ce0" office:value-type="float" office:value="773994">
            <text:p>7739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ložba v nakup opreme v hlev za goveje pitance in kmetijsko mehanizacijo; upravičenec: Agro Cigüt, kmetijstvo, storitve in trgovina, d.o.o. </text:p>
          </table:table-cell>
          <table:table-cell table:style-name="ce0" office:value-type="float" office:value="473813">
            <text:p>47381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DigiKul - digitalno inoviranje kulturne dediščine Moravske Toplice</text:p>
          </table:table-cell>
          <table:table-cell table:style-name="ce0" office:value-type="float" office:value="286950">
            <text:p>2869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Mure (avg. 2020, 2019) za leto 2021</text:p>
          </table:table-cell>
          <table:table-cell table:style-name="ce0" office:value-type="float" office:value="214350">
            <text:p>214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zabljeni resursi - zmanjšanje količine odpadkov v okolju</text:p>
          </table:table-cell>
          <table:table-cell table:style-name="ce0" office:value-type="float" office:value="168319.42">
            <text:p>168319.42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Zamenjava dotrajane slamnate strehe in dokončna ureditev kulturnega spomenika - Lončarska vas Filovci </text:p>
          </table:table-cell>
          <table:table-cell table:style-name="ce0" office:value-type="float" office:value="18328">
            <text:p>1832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40:01+02:00</meta:creation-date>
    <dc:date>2025-05-02T03:40:01+02:00</dc:date>
    <dc:title>Untitled Spreadsheet</dc:title>
    <dc:description/>
    <dc:subject/>
    <meta:keyword/>
    <meta:user-defined meta:name="Company"/>
    <meta:user-defined meta:name="category"/>
  </office:meta>
</office:document-meta>
</file>