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Huda Luknja med Velenjem in Mislinjo</text:p>
          </table:table-cell>
          <table:table-cell table:style-name="ce0" office:value-type="float" office:value="15708116.75">
            <text:p>15708116.7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izija Pohorje 2020 - Izboljšanje stanja traviščnih, vodnih in manjšinskih gozdnih habitatov ter zagotavljanje mirnih con na Pohorju</text:p>
          </table:table-cell>
          <table:table-cell table:style-name="ce0" office:value-type="float" office:value="2182741.55">
            <text:p>2182741.5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a Grmovškov dom na Kopah</text:p>
          </table:table-cell>
          <table:table-cell table:style-name="ce0" office:value-type="float" office:value="988359">
            <text:p>988359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trikrakega križišča in para avtobusnih postajališč Dovže, na državni cesti  Slovenj Gradec-Zg. Dolič, odsek 1259, km 6.990do km 7.318</text:p>
          </table:table-cell>
          <table:table-cell table:style-name="ce0" office:value-type="float" office:value="639680.23">
            <text:p>639680.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er 2019</text:p>
          </table:table-cell>
          <table:table-cell table:style-name="ce0" office:value-type="float" office:value="439910">
            <text:p>4399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, julija in novembra 2019</text:p>
          </table:table-cell>
          <table:table-cell table:style-name="ce0" office:value-type="float" office:value="396938">
            <text:p>3969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ureditev prostorov za vrtec Slovenj Gradec</text:p>
          </table:table-cell>
          <table:table-cell table:style-name="ce0" office:value-type="float" office:value="378000">
            <text:p>378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Mislinja - Dovže zaradi neurja s poplavami avgusta 2020</text:p>
          </table:table-cell>
          <table:table-cell table:style-name="ce0" office:value-type="float" office:value="334243">
            <text:p>3342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ulturni hram Mislinja- rekonstrukcija poslovnega objekta in vzpostavitev knjižnice </text:p>
          </table:table-cell>
          <table:table-cell table:style-name="ce0" office:value-type="float" office:value="183652.95">
            <text:p>183652.9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9</text:p>
          </table:table-cell>
          <table:table-cell table:style-name="ce0" office:value-type="float" office:value="159579">
            <text:p>1595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»Movže« na cesti Slovenj Gradec - Gornji Dolič</text:p>
          </table:table-cell>
          <table:table-cell table:style-name="ce0" office:value-type="float" office:value="149640">
            <text:p>1496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v Kulturnem domu Šentilj</text:p>
          </table:table-cell>
          <table:table-cell table:style-name="ce0" office:value-type="float" office:value="47600">
            <text:p>476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bzidja sv. Vid v Završah</text:p>
          </table:table-cell>
          <table:table-cell table:style-name="ce0" office:value-type="float" office:value="37523">
            <text:p>3752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in zaščita historične fasade cerkev sv. Ahaca v Šentilju pod Turjakom</text:p>
          </table:table-cell>
          <table:table-cell table:style-name="ce0" office:value-type="float" office:value="37318">
            <text:p>3731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Mislinja</text:p>
          </table:table-cell>
          <table:table-cell table:style-name="ce0" office:value-type="float" office:value="5104">
            <text:p>51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starejših Mislinja - koncesija za 150 postelj</text:p>
          </table:table-cell>
          <table:table-cell table:style-name="ce0"/>
          <table:table-cell table:style-name="ce0" office:value-type="string">
            <text:p>15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5+02:00</meta:creation-date>
    <dc:date>2025-05-02T05:20:45+02:00</dc:date>
    <dc:title>Untitled Spreadsheet</dc:title>
    <dc:description/>
    <dc:subject/>
    <meta:keyword/>
    <meta:user-defined meta:name="Company"/>
    <meta:user-defined meta:name="category"/>
  </office:meta>
</office:document-meta>
</file>