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Soče</text:p>
          </table:table-cell>
          <table:table-cell table:style-name="ce0" office:value-type="float" office:value="196879,55">
            <text:p>196879,55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44694,74">
            <text:p>44694,74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8000">
            <text:p>8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9:28:54+02:00</meta:creation-date>
    <dc:date>2024-05-07T19:28:54+02:00</dc:date>
    <dc:title>Untitled Spreadsheet</dc:title>
    <dc:description/>
    <dc:subject/>
    <meta:keyword/>
    <meta:user-defined meta:name="Company"/>
    <meta:user-defined meta:name="category"/>
  </office:meta>
</office:document-meta>
</file>