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a osnovne šole s telovadnico v Mirnu</text:p>
          </table:table-cell>
          <table:table-cell table:style-name="ce0" office:value-type="float" office:value="6617000">
            <text:p>661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oče - Občina Miren-Kostanjevica</text:p>
          </table:table-cell>
          <table:table-cell table:style-name="ce0" office:value-type="float" office:value="657539.42">
            <text:p>657539.4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krožišča na cesti Opatje Selo - Komen</text:p>
          </table:table-cell>
          <table:table-cell table:style-name="ce0" office:value-type="float" office:value="481011">
            <text:p>4810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oplavni zid Miren-Grabec</text:p>
          </table:table-cell>
          <table:table-cell table:style-name="ce0" office:value-type="float" office:value="376457">
            <text:p>376457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Mirenski Grad med Krasom in Vipavo - oprema Samostana Lazaristov za vzpostavitev  učilnice v naravi </text:p>
          </table:table-cell>
          <table:table-cell table:style-name="ce0" office:value-type="float" office:value="73833.1">
            <text:p>73833.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Beljenje cerkve v samostanu lazaristov na Mirenskem Gradu </text:p>
          </table:table-cell>
          <table:table-cell table:style-name="ce0" office:value-type="float" office:value="12000">
            <text:p>12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10+02:00</meta:creation-date>
    <dc:date>2025-05-02T18:41:10+02:00</dc:date>
    <dc:title>Untitled Spreadsheet</dc:title>
    <dc:description/>
    <dc:subject/>
    <meta:keyword/>
    <meta:user-defined meta:name="Company"/>
    <meta:user-defined meta:name="category"/>
  </office:meta>
</office:document-meta>
</file>