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agotovitev prostorskih pogojev za kakovostno bivanje uporabnikov s težjimi in težkimi ter kombiniranimi motnjami, na lokacijah v okviru občin Dravograd, Slovenj Gradec, Radlje ob Dravi, Muta, Mežica in Ravne na Koroškem za 70 uporabnikov</text:p>
          </table:table-cell>
          <table:table-cell table:style-name="ce0" office:value-type="float" office:value="3843481.4">
            <text:p>3843481.4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Meže ter izgradnja sekundarnih vodov in objektov za odvajanje odpadnih voda </text:p>
          </table:table-cell>
          <table:table-cell table:style-name="ce0" office:value-type="float" office:value="272304.39">
            <text:p>272304.39</text:p>
          </table:table-cell>
          <table:table-cell table:number-columns-repeated="1022"/>
        </table:table-row>
        <table:table-row>
          <table:table-cell table:style-name="ce0" office:value-type="string">
            <text:p>Kolesarska povezava med Prevaljami in Mežico, odsek Prevalje-Poljana</text:p>
          </table:table-cell>
          <table:table-cell table:style-name="ce0" office:value-type="float" office:value="213376">
            <text:p>21337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2:06:22+02:00</meta:creation-date>
    <dc:date>2025-05-07T02:06:22+02:00</dc:date>
    <dc:title>Untitled Spreadsheet</dc:title>
    <dc:description/>
    <dc:subject/>
    <meta:keyword/>
    <meta:user-defined meta:name="Company"/>
    <meta:user-defined meta:name="category"/>
  </office:meta>
</office:document-meta>
</file>