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.98">
            <text:p>33950280.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Mežica -Črna na Koroškem od km 5.050 do km 10.900</text:p>
          </table:table-cell>
          <table:table-cell table:style-name="ce0" office:value-type="float" office:value="5353403">
            <text:p>53534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gornje mežiške doline za leto 202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Meže - Mežica (izgradnja sekundarnih vodov)</text:p>
          </table:table-cell>
          <table:table-cell table:style-name="ce0" office:value-type="float" office:value="528721.16">
            <text:p>528721.1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Lokovica zaradi neurja s poplavami julija 2020</text:p>
          </table:table-cell>
          <table:table-cell table:style-name="ce0" office:value-type="float" office:value="475294">
            <text:p>4752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oče v Grohotu pod Raduho
</text:p>
          </table:table-cell>
          <table:table-cell table:style-name="ce0" office:value-type="float" office:value="337929.79">
            <text:p>337929.7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260000">
            <text:p>2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ala sončna elektrarna MSE CABLEX-M</text:p>
          </table:table-cell>
          <table:table-cell table:style-name="ce0" office:value-type="float" office:value="244590">
            <text:p>24459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plave nov. 2019, Sanacija plazov na občinski infrastrukturi zaradi poplav oktobra 2018 in novembra 2019</text:p>
          </table:table-cell>
          <table:table-cell table:style-name="ce0" office:value-type="float" office:value="238989">
            <text:p>23898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uzeja Podzemlja Pece </text:p>
          </table:table-cell>
          <table:table-cell table:style-name="ce0" office:value-type="float" office:value="39939">
            <text:p>3993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4:50+02:00</meta:creation-date>
    <dc:date>2025-05-07T02:04:50+02:00</dc:date>
    <dc:title>Untitled Spreadsheet</dc:title>
    <dc:description/>
    <dc:subject/>
    <meta:keyword/>
    <meta:user-defined meta:name="Company"/>
    <meta:user-defined meta:name="category"/>
  </office:meta>
</office:document-meta>
</file>