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nacionalnih raziskovalnih infrastruktur– RIUM</text:p>
          </table:table-cell>
          <table:table-cell table:style-name="ce0" office:value-type="float" office:value="23186371.26">
            <text:p>23186371.26</text:p>
          </table:table-cell>
          <table:table-cell table:number-columns-repeated="1022"/>
        </table:table-row>
        <table:table-row>
          <table:table-cell table:style-name="ce0" office:value-type="string">
            <text:p>EU React - Vavčerski sistem spodbud malih vrednosti za mala in srednja podjetja za okrevanje gospodarstva zaradi epidemije COVID-19</text:p>
          </table:table-cell>
          <table:table-cell table:style-name="ce0" office:value-type="float" office:value="15294117.64">
            <text:p>15294117.64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.4">
            <text:p>11402118.4</text:p>
          </table:table-cell>
          <table:table-cell table:number-columns-repeated="1022"/>
        </table:table-row>
        <table:table-row>
          <table:table-cell table:style-name="ce0" office:value-type="string">
            <text:p>COVID19 - Nakup zaščitne opreme</text:p>
          </table:table-cell>
          <table:table-cell table:style-name="ce0" office:value-type="float" office:value="7224050">
            <text:p>7224050</text:p>
          </table:table-cell>
          <table:table-cell table:number-columns-repeated="1022"/>
        </table:table-row>
        <table:table-row>
          <table:table-cell table:style-name="ce0" office:value-type="string">
            <text:p>COVID19 - Ureditev prostorov za namen Negovalne bolnišnice UKC Maribor</text:p>
          </table:table-cell>
          <table:table-cell table:style-name="ce0" office:value-type="float" office:value="6800000">
            <text:p>68000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Drave</text:p>
          </table:table-cell>
          <table:table-cell table:style-name="ce0" office:value-type="float" office:value="4263934.05">
            <text:p>4263934.05</text:p>
          </table:table-cell>
          <table:table-cell table:number-columns-repeated="1022"/>
        </table:table-row>
        <table:table-row>
          <table:table-cell table:style-name="ce0" office:value-type="string">
            <text:p>COVID19 - Preselitev Oddelka za pljučne bolezni na lokacijo UKC Maribor</text:p>
          </table:table-cell>
          <table:table-cell table:style-name="ce0" office:value-type="float" office:value="3600000">
            <text:p>3600000</text:p>
          </table:table-cell>
          <table:table-cell table:number-columns-repeated="1022"/>
        </table:table-row>
        <table:table-row>
          <table:table-cell table:style-name="ce0" office:value-type="string">
            <text:p>Projekt "brv Lent-Tabor"</text:p>
          </table:table-cell>
          <table:table-cell table:style-name="ce0" office:value-type="float" office:value="2608409.14">
            <text:p>2608409.14</text:p>
          </table:table-cell>
          <table:table-cell table:number-columns-repeated="1022"/>
        </table:table-row>
        <table:table-row>
          <table:table-cell table:style-name="ce0" office:value-type="string">
            <text:p>Obnova promenade v Mestnem parku</text:p>
          </table:table-cell>
          <table:table-cell table:style-name="ce0" office:value-type="float" office:value="2316807.85">
            <text:p>2316807.85</text:p>
          </table:table-cell>
          <table:table-cell table:number-columns-repeated="1022"/>
        </table:table-row>
        <table:table-row>
          <table:table-cell table:style-name="ce0" office:value-type="string">
            <text:p>Ureditev nabrežja Drave - Lent</text:p>
          </table:table-cell>
          <table:table-cell table:style-name="ce0" office:value-type="float" office:value="1905651.76">
            <text:p>1905651.76</text:p>
          </table:table-cell>
          <table:table-cell table:number-columns-repeated="1022"/>
        </table:table-row>
        <table:table-row>
          <table:table-cell table:style-name="ce0" office:value-type="string">
            <text:p>Dravska kolesarska pot: Adamičevo naselje – dvoetažni most – 1. etapa</text:p>
          </table:table-cell>
          <table:table-cell table:style-name="ce0" office:value-type="float" office:value="1804799.4">
            <text:p>1804799.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415073">
            <text:p>1415073</text:p>
          </table:table-cell>
          <table:table-cell table:number-columns-repeated="1022"/>
        </table:table-row>
        <table:table-row>
          <table:table-cell table:style-name="ce0" office:value-type="string">
            <text:p>Rekonstrukcija tranzitnih cevovodov na potezi Košaki-Počehova</text:p>
          </table:table-cell>
          <table:table-cell table:style-name="ce0" office:value-type="float" office:value="1372489.99">
            <text:p>1372489.99</text:p>
          </table:table-cell>
          <table:table-cell table:number-columns-repeated="1022"/>
        </table:table-row>
        <table:table-row>
          <table:table-cell table:style-name="ce0" office:value-type="string">
            <text:p>Energetska sanacija objekta Srednje šole za gostinstvo in turizem Maribor na Cankarjevi 5</text:p>
          </table:table-cell>
          <table:table-cell table:style-name="ce0" office:value-type="float" office:value="1333608.53">
            <text:p>1333608.53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Podravje - PONI Podravje" za zagon novih podjetji in nova delovna mesta</text:p>
          </table:table-cell>
          <table:table-cell table:style-name="ce0" office:value-type="float" office:value="1039350">
            <text:p>1039350</text:p>
          </table:table-cell>
          <table:table-cell table:number-columns-repeated="1022"/>
        </table:table-row>
        <table:table-row>
          <table:table-cell table:style-name="ce0" office:value-type="string">
            <text:p>Cesta K5-K8 v Poslovno proizvodni coni Tezno za razširitev cone</text:p>
          </table:table-cell>
          <table:table-cell table:style-name="ce0" office:value-type="float" office:value="984048">
            <text:p>984048</text:p>
          </table:table-cell>
          <table:table-cell table:number-columns-repeated="1022"/>
        </table:table-row>
        <table:table-row>
          <table:table-cell table:style-name="ce0" office:value-type="string">
            <text:p>Celovita energetska prenova stavbe NLZOH Maribor - Stavba B</text:p>
          </table:table-cell>
          <table:table-cell table:style-name="ce0" office:value-type="float" office:value="733763.72">
            <text:p>733763.72</text:p>
          </table:table-cell>
          <table:table-cell table:number-columns-repeated="1022"/>
        </table:table-row>
        <table:table-row>
          <table:table-cell table:style-name="ce0" office:value-type="string">
            <text:p>Dograditev ceste v Coni Pobrežje in vzpostavitev površin za pešce ter kolesarje</text:p>
          </table:table-cell>
          <table:table-cell table:style-name="ce0" office:value-type="float" office:value="488664.75">
            <text:p>488664.7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proizvodnih kapacitet in nakup nove tehnološke opreme za proizvodnjo specializiranega custom made laboratorijskega pohištva in digestorijev namenjenega reševanju izzivov epidemije COVID-19</text:p>
          </table:table-cell>
          <table:table-cell table:style-name="ce0" office:value-type="float" office:value="299600">
            <text:p>299600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280784">
            <text:p>280784</text:p>
          </table:table-cell>
          <table:table-cell table:number-columns-repeated="1022"/>
        </table:table-row>
        <table:table-row>
          <table:table-cell table:style-name="ce0" office:value-type="string">
            <text:p>Cesta S-J-3 v Poslovno proizvodni coni Tezno </text:p>
          </table:table-cell>
          <table:table-cell table:style-name="ce0" office:value-type="float" office:value="245901.75">
            <text:p>245901.75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243000">
            <text:p>243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va generacija pripomočka za oddaljeno spremljanje pacientov COVID-19 z Inovativnimi storitvami Telemedicine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nove serije pralnih mask z antimikrobnim vmesnim filtrom za večjo učinkovitost v boju proti virusu COVID-19</text:p>
          </table:table-cell>
          <table:table-cell table:style-name="ce0" office:value-type="float" office:value="199970">
            <text:p>19997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sljiv senzor za kontinuirano merjenje temperature in razvoj rešitev spremljanja temperaturnih režimov COVID-19 in drugih bolnikov</text:p>
          </table:table-cell>
          <table:table-cell table:style-name="ce0" office:value-type="float" office:value="199721">
            <text:p>19972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7527">
            <text:p>197527</text:p>
          </table:table-cell>
          <table:table-cell table:number-columns-repeated="1022"/>
        </table:table-row>
        <table:table-row>
          <table:table-cell table:style-name="ce0" office:value-type="string">
            <text:p>Ureditev kolesarske povezave ob Koroški cesti</text:p>
          </table:table-cell>
          <table:table-cell table:style-name="ce0" office:value-type="float" office:value="160369.5">
            <text:p>160369.5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50298">
            <text:p>150298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4148">
            <text:p>134148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42</text:p>
          </table:table-cell>
          <table:table-cell table:style-name="ce0" office:value-type="float" office:value="83121">
            <text:p>8312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5:26+02:00</meta:creation-date>
    <dc:date>2025-05-07T04:25:26+02:00</dc:date>
    <dc:title>Untitled Spreadsheet</dc:title>
    <dc:description/>
    <dc:subject/>
    <meta:keyword/>
    <meta:user-defined meta:name="Company"/>
    <meta:user-defined meta:name="category"/>
  </office:meta>
</office:document-meta>
</file>