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–Šentilj</text:p>
          </table:table-cell>
          <table:table-cell table:style-name="ce0" office:value-type="float" office:value="286654481">
            <text:p>286654481</text:p>
          </table:table-cell>
          <table:table-cell table:style-name="ce0" office:value-type="string">
            <text:p>2018-2023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Celovita prenova vojašnice generala Maistra v Mariboru</text:p>
          </table:table-cell>
          <table:table-cell table:style-name="ce0" office:value-type="float" office:value="73200000">
            <text:p>732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UKC Maribor- širitev onkološke dejavnosti</text:p>
          </table:table-cell>
          <table:table-cell table:style-name="ce0" office:value-type="float" office:value="56570168">
            <text:p>56570168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Nadomestna novogradnja infekcijske klinike UKC Maribor, novogradnja 13.350 m2 in 57 postelj</text:p>
          </table:table-cell>
          <table:table-cell table:style-name="ce0" office:value-type="float" office:value="54673001">
            <text:p>54673001</text:p>
          </table:table-cell>
          <table:table-cell table:style-name="ce0" office:value-type="string">
            <text:p>september 2025</text:p>
          </table:table-cell>
          <table:table-cell table:number-columns-repeated="1021"/>
        </table:table-row>
        <table:table-row>
          <table:table-cell table:style-name="ce0" office:value-type="string">
            <text:p>Študentski domovi Univerze v Mariboru - odplačevanje leasinga</text:p>
          </table:table-cell>
          <table:table-cell table:style-name="ce0" office:value-type="float" office:value="20888696.59">
            <text:p>20888696.59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Nakup ali novogradnja objekta Policijske uprave Maribor in policijske postaje I Maribor</text:p>
          </table:table-cell>
          <table:table-cell table:style-name="ce0" office:value-type="float" office:value="20000000">
            <text:p>20000000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Ptujske Drave</text:p>
          </table:table-cell>
          <table:table-cell table:style-name="ce0" office:value-type="float" office:value="14800000">
            <text:p>14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e - Mestna občina Maribor - DRR</text:p>
          </table:table-cell>
          <table:table-cell table:style-name="ce0" office:value-type="float" office:value="13428690.57">
            <text:p>13428690.5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energetska sanacija objekta Srednje šole za gostinstvo in turizem Maribor</text:p>
          </table:table-cell>
          <table:table-cell table:style-name="ce0" office:value-type="float" office:value="12860362">
            <text:p>12860362</text:p>
          </table:table-cell>
          <table:table-cell table:style-name="ce0" office:value-type="string">
            <text:p> 2021-2022</text:p>
          </table:table-cell>
          <table:table-cell table:number-columns-repeated="1021"/>
        </table:table-row>
        <table:table-row>
          <table:table-cell table:style-name="ce0" office:value-type="string">
            <text:p>Center Rotovž – knjižnica, galerija, artkino</text:p>
          </table:table-cell>
          <table:table-cell table:style-name="ce0" office:value-type="float" office:value="12700000">
            <text:p>12700000</text:p>
          </table:table-cell>
          <table:table-cell table:style-name="ce0" office:value-type="string">
            <text:p>2021–2022</text:p>
          </table:table-cell>
          <table:table-cell table:number-columns-repeated="1021"/>
        </table:table-row>
        <table:table-row>
          <table:table-cell table:style-name="ce0" office:value-type="string">
            <text:p>Novogradnja Cesta Proletarskih brigad - Limbuška: 1. etapa - gradbena dela</text:p>
          </table:table-cell>
          <table:table-cell table:style-name="ce0" office:value-type="float" office:value="11454217">
            <text:p>11454217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UKC Maribor</text:p>
          </table:table-cell>
          <table:table-cell table:style-name="ce0" office:value-type="float" office:value="11436774">
            <text:p>114367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pridobitev dodatnih kapacitet Negovalne bolnišnice UKC Maribor</text:p>
          </table:table-cell>
          <table:table-cell table:style-name="ce0" office:value-type="float" office:value="8935966.77">
            <text:p>8935966.77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Ureditev nabrežja Drave  - Lent</text:p>
          </table:table-cell>
          <table:table-cell table:style-name="ce0" office:value-type="float" office:value="8913259.27">
            <text:p>8913259.27</text:p>
          </table:table-cell>
          <table:table-cell table:style-name="ce0" office:value-type="string">
            <text:p>31.8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Revitalizacija Vojašniškega trga z objekti</text:p>
          </table:table-cell>
          <table:table-cell table:style-name="ce0" office:value-type="float" office:value="6051561.28">
            <text:p>6051561.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prostorov in obnovo stavbe v Mariboru, Trg Leona Štuklja 10 za potrebe pravosodnih organov v Mariboru</text:p>
          </table:table-cell>
          <table:table-cell table:style-name="ce0" office:value-type="float" office:value="5500000">
            <text:p>55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ožarno varnostne sanacije v UKC Maribor</text:p>
          </table:table-cell>
          <table:table-cell table:style-name="ce0" office:value-type="float" office:value="5284594">
            <text:p>5284594</text:p>
          </table:table-cell>
          <table:table-cell table:style-name="ce0" office:value-type="string">
            <text:p>oktober 2022</text:p>
          </table:table-cell>
          <table:table-cell table:number-columns-repeated="1021"/>
        </table:table-row>
        <table:table-row>
          <table:table-cell table:style-name="ce0" office:value-type="string">
            <text:p>Obnova depandanse in telovadnice Študentskega doma Tyrševa 1 Univerze v Mariboru </text:p>
          </table:table-cell>
          <table:table-cell table:style-name="ce0" office:value-type="float" office:value="4600898.47">
            <text:p>4600898.4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nova objekta Študentski dom 1 in objektov Depandansa s telovadnico (na Tyrševi ulici v Mariboru), Faza 2: Prenova objekta ŠD1</text:p>
          </table:table-cell>
          <table:table-cell table:style-name="ce0" office:value-type="float" office:value="4581722.87">
            <text:p>4581722.87</text:p>
          </table:table-cell>
          <table:table-cell table:style-name="ce0" office:value-type="string">
            <text:p> 1.05.2022</text:p>
          </table:table-cell>
          <table:table-cell table:number-columns-repeated="1021"/>
        </table:table-row>
        <table:table-row>
          <table:table-cell table:style-name="ce0" office:value-type="string">
            <text:p>Projekt izgradnje brvi Lent-Tabor</text:p>
          </table:table-cell>
          <table:table-cell table:style-name="ce0" office:value-type="float" office:value="4462335.16">
            <text:p>4462335.16</text:p>
          </table:table-cell>
          <table:table-cell table:style-name="ce0" office:value-type="string">
            <text:p>31.10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objekta Srednje šole za gostinstvo in turizem Maribor na Cankarjevi 5 </text:p>
          </table:table-cell>
          <table:table-cell table:style-name="ce0" office:value-type="float" office:value="4100000">
            <text:p>4100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Obnova obstoječih prostorov Študentskega doma 15 Univerze v Mariboru </text:p>
          </table:table-cell>
          <table:table-cell table:style-name="ce0" office:value-type="float" office:value="4000312.65">
            <text:p>4000312.6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selitev oddelka za pljučne bolezni na lokacijo UKC Maribor</text:p>
          </table:table-cell>
          <table:table-cell table:style-name="ce0" office:value-type="float" office:value="3965722.91">
            <text:p>3965722.91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Sofinanciranje obnove kuhinje in pralnice v domu starejših občanov Danice Vogrinec</text:p>
          </table:table-cell>
          <table:table-cell table:style-name="ce0" office:value-type="float" office:value="3710000">
            <text:p>371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e Medicinsko funkcionalnega trakta UKC Maribor</text:p>
          </table:table-cell>
          <table:table-cell table:style-name="ce0" office:value-type="float" office:value="3705268.42">
            <text:p>3705268.42</text:p>
          </table:table-cell>
          <table:table-cell table:style-name="ce0" office:value-type="string">
            <text:p>julij 2022</text:p>
          </table:table-cell>
          <table:table-cell table:number-columns-repeated="1021"/>
        </table:table-row>
        <table:table-row>
          <table:table-cell table:style-name="ce0" office:value-type="string">
            <text:p>Obnova promenade v Mestnem parku</text:p>
          </table:table-cell>
          <table:table-cell table:style-name="ce0" office:value-type="float" office:value="3620012.26">
            <text:p>3620012.26</text:p>
          </table:table-cell>
          <table:table-cell table:style-name="ce0" office:value-type="string">
            <text:p>31.8.2022</text:p>
          </table:table-cell>
          <table:table-cell table:number-columns-repeated="1021"/>
        </table:table-row>
        <table:table-row>
          <table:table-cell table:style-name="ce0" office:value-type="string">
            <text:p>Ureditev telovadnice Osnovne šole Franceta Prešerna</text:p>
          </table:table-cell>
          <table:table-cell table:style-name="ce0" office:value-type="float" office:value="3169000">
            <text:p>316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KC Maribor - Infekcijski oddelek, 1. faza</text:p>
          </table:table-cell>
          <table:table-cell table:style-name="ce0" office:value-type="float" office:value="3001200">
            <text:p>3001200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NLZOH, Maribor </text:p>
          </table:table-cell>
          <table:table-cell table:style-name="ce0" office:value-type="float" office:value="2396649">
            <text:p>2396649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pot Kungota-Maribor </text:p>
          </table:table-cell>
          <table:table-cell table:style-name="ce0" office:value-type="float" office:value="2360950">
            <text:p>236095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eureditev pritličja Doma starejših občanov Tezno</text:p>
          </table:table-cell>
          <table:table-cell table:style-name="ce0" office:value-type="float" office:value="2266511.68">
            <text:p>2266511.6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obnova javnega objekta Prometna šola Maribor </text:p>
          </table:table-cell>
          <table:table-cell table:style-name="ce0" office:value-type="float" office:value="2246444">
            <text:p>2246444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ureditev poslovnih prostorov v Mariboru, Trg Leona Štuklja 12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infrastrukture</text:p>
          </table:table-cell>
          <table:table-cell table:style-name="ce0" office:value-type="float" office:value="1639152">
            <text:p>16391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sta K5-K8 v Poslovno proizvodni coni Tezno (razširitev EPC)
</text:p>
          </table:table-cell>
          <table:table-cell table:style-name="ce0" office:value-type="float" office:value="1572119">
            <text:p>157211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prizidka za potrebe učilnic v enoti ZUDV Dornava v Mariboru</text:p>
          </table:table-cell>
          <table:table-cell table:style-name="ce0" office:value-type="float" office:value="1551430.5">
            <text:p>1551430.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Ohranjanje in obnova najbolj ogrožene in najpomembnejše slovenske glasbene, baletne in plesne dediščine v Slovenskem narodnem gledališču Maribor</text:p>
          </table:table-cell>
          <table:table-cell table:style-name="ce0" office:value-type="float" office:value="1500000">
            <text:p>1500000</text:p>
          </table:table-cell>
          <table:table-cell table:style-name="ce0" office:value-type="string">
            <text:p>2021-2027</text:p>
          </table:table-cell>
          <table:table-cell table:number-columns-repeated="1021"/>
        </table:table-row>
        <table:table-row>
          <table:table-cell table:style-name="ce0" office:value-type="string">
            <text:p>Ureditev ceste v poslovni coni Pobrežje</text:p>
          </table:table-cell>
          <table:table-cell table:style-name="ce0" office:value-type="float" office:value="1357913">
            <text:p>135791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 Ruta – MB(Koroški most)</text:p>
          </table:table-cell>
          <table:table-cell table:style-name="ce0" office:value-type="float" office:value="1238482">
            <text:p>12384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kuhinje DD Lizike Jančar MB</text:p>
          </table:table-cell>
          <table:table-cell table:style-name="ce0" office:value-type="float" office:value="1118135.99">
            <text:p>1118135.9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prostorov Enote za intenzivno nego in terapijo na Pediatrični kliniki UKC Maribor</text:p>
          </table:table-cell>
          <table:table-cell table:style-name="ce0" office:value-type="float" office:value="896963">
            <text:p>89696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enota za zagotavljanje začasnih namestitev v Domu starejših občanov Tezno</text:p>
          </table:table-cell>
          <table:table-cell table:style-name="ce0" office:value-type="float" office:value="775500">
            <text:p>7755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Zamenjava fasadnega stavbnega pohištva na sodni stavbi v Mariboru</text:p>
          </table:table-cell>
          <table:table-cell table:style-name="ce0" office:value-type="float" office:value="773000">
            <text:p>77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SE INMOBIL Selnica ob Dravi</text:p>
          </table:table-cell>
          <table:table-cell table:style-name="ce0" office:value-type="float" office:value="749080">
            <text:p>74908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Mariborska knjižnica (nakup knjižničnega gradiva in druge naloge)</text:p>
          </table:table-cell>
          <table:table-cell table:style-name="ce0" office:value-type="float" office:value="675741">
            <text:p>67574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zgradnja Dravske kolesarske poti na odseku Ruše - Maribor (pododsek 7 v Rušah in 5b v MOMB)</text:p>
          </table:table-cell>
          <table:table-cell table:style-name="ce0" office:value-type="float" office:value="674638">
            <text:p>6746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kate parka</text:p>
          </table:table-cell>
          <table:table-cell table:style-name="ce0" office:value-type="float" office:value="629051">
            <text:p>629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dovoda in dotrajanih sanitarij na Okrožnem in Višjem sodišču v Mariboru.</text:p>
          </table:table-cell>
          <table:table-cell table:style-name="ce0" office:value-type="float" office:value="566000">
            <text:p>56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Adaptacija prostorov v Mariboru, ki so v uporabi MGRT in SVRK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Novogradnja objekta za predelavo grozdja, ter skladiščenje, degustacijo in prodajo vina</text:p>
          </table:table-cell>
          <table:table-cell table:style-name="ce0" office:value-type="float" office:value="437626">
            <text:p>43762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Cesta S-J-3 v Poslovno proizvodni coni Tezno (dograditev EPC)
</text:p>
          </table:table-cell>
          <table:table-cell table:style-name="ce0" office:value-type="float" office:value="400000">
            <text:p>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olesarskega in peš nadhoda čez Titovo cesto </text:p>
          </table:table-cell>
          <table:table-cell table:style-name="ce0" office:value-type="float" office:value="370207">
            <text:p>3702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olesarske povezave ob Koroški cesti </text:p>
          </table:table-cell>
          <table:table-cell table:style-name="ce0" office:value-type="float" office:value="329920">
            <text:p>3299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ujna sanacija strehe objekta na naslovu Trg Leona Štuklja 10, Maribor</text:p>
          </table:table-cell>
          <table:table-cell table:style-name="ce0" office:value-type="float" office:value="310000">
            <text:p>31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»Melje« na državni cesti Meljska cesta</text:p>
          </table:table-cell>
          <table:table-cell table:style-name="ce0" office:value-type="float" office:value="299774">
            <text:p>2997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voj turistične ponudbe destinacije Maribor - Pohorje. </text:p>
          </table:table-cell>
          <table:table-cell table:style-name="ce0" office:value-type="float" office:value="286950">
            <text:p>2869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 promocije integralnega turističnega produkta Drava splash</text:p>
          </table:table-cell>
          <table:table-cell table:style-name="ce0" office:value-type="float" office:value="285500">
            <text:p>285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otoka za umirjanje prometa na državni cesti Maribor-Ptuj, odsek 1292 Maribor-Dvorjane, od km 4,762 do km 4,980</text:p>
          </table:table-cell>
          <table:table-cell table:style-name="ce0" office:value-type="float" office:value="265272.7">
            <text:p>265272.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nova prostorov laboratorijev Fakultete za elektrotehniko, računalništvo in informatiko Univerze v Mariboru</text:p>
          </table:table-cell>
          <table:table-cell table:style-name="ce0" office:value-type="float" office:value="233296.98">
            <text:p>233296.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MARIFARM</text:p>
          </table:table-cell>
          <table:table-cell table:style-name="ce0" office:value-type="float" office:value="216800">
            <text:p>2168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avtobusnih postajališč in nadstrešnic</text:p>
          </table:table-cell>
          <table:table-cell table:style-name="ce0" office:value-type="float" office:value="205638">
            <text:p>2056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radu Fala </text:p>
          </table:table-cell>
          <table:table-cell table:style-name="ce0" office:value-type="float" office:value="191954">
            <text:p>19195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anitarij Srednje šole za trženje in dizajn Maribor</text:p>
          </table:table-cell>
          <table:table-cell table:style-name="ce0" office:value-type="float" office:value="173922">
            <text:p>1739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radu Frajštajn (Freistein) - dvorec Spodnja Polskava </text:p>
          </table:table-cell>
          <table:table-cell table:style-name="ce0" office:value-type="float" office:value="142515">
            <text:p>14251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Čeligijevem stolpu v Mariboru </text:p>
          </table:table-cell>
          <table:table-cell table:style-name="ce0" office:value-type="float" office:value="141499">
            <text:p>14149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tatična sanacija stabilnosti stropne konstrukcije nad Viteško dvorano in obnova vzhodne fasade na Mariborskem gradu</text:p>
          </table:table-cell>
          <table:table-cell table:style-name="ce0" office:value-type="float" office:value="123026">
            <text:p>12302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vlage v spomeniku državnega pomena Maribor - Sinagoga</text:p>
          </table:table-cell>
          <table:table-cell table:style-name="ce0" office:value-type="float" office:value="111554">
            <text:p>11155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zunanjega ometa in stavbnega pohištva na Domačiji Grušova</text:p>
          </table:table-cell>
          <table:table-cell table:style-name="ce0" office:value-type="float" office:value="95128.65">
            <text:p>95128.6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stavitev ograje in zapornice na Policijski postaji Maribor II in Postaji prometne policije </text:p>
          </table:table-cell>
          <table:table-cell table:style-name="ce0" office:value-type="float" office:value="92000">
            <text:p>92000</text:p>
          </table:table-cell>
          <table:table-cell table:style-name="ce0" office:value-type="string">
            <text:p>15.07.2022</text:p>
          </table:table-cell>
          <table:table-cell table:number-columns-repeated="1021"/>
        </table:table-row>
        <table:table-row>
          <table:table-cell table:style-name="ce0" office:value-type="string">
            <text:p>Sanacija in obnova objekta Vila, Prešernova 31 </text:p>
          </table:table-cell>
          <table:table-cell table:style-name="ce0" office:value-type="float" office:value="85812">
            <text:p>8581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PVSPK Maribor - ureditev prostora za izpust psov na prosto (ograja, hortikulturna ureditev zunanjega prostora) </text:p>
          </table:table-cell>
          <table:table-cell table:style-name="ce0" office:value-type="float" office:value="55000">
            <text:p>5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bnova strehe in ostrešja nad cerkveno ladjo in prezbiterijem mariborske stolne cerkve sv. Janeza Krstnika </text:p>
          </table:table-cell>
          <table:table-cell table:style-name="ce0" office:value-type="float" office:value="43227">
            <text:p>4322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aribor</text:p>
          </table:table-cell>
          <table:table-cell table:style-name="ce0" office:value-type="float" office:value="35703">
            <text:p>357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prenosne projekcijske opreme z digitalno kinematografsko reprodukcijo v Mariboru</text:p>
          </table:table-cell>
          <table:table-cell table:style-name="ce0" office:value-type="float" office:value="35040">
            <text:p>350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Mariboru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ujna sanacija podpornih stebrov in podesta historičnega gospodarskega poslopja župnije Sv. Peter pri Mariboru</text:p>
          </table:table-cell>
          <table:table-cell table:style-name="ce0" office:value-type="float" office:value="1380">
            <text:p>13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starejših Maribor - koncesija za 60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6:28+02:00</meta:creation-date>
    <dc:date>2025-05-07T04:26:28+02:00</dc:date>
    <dc:title>Untitled Spreadsheet</dc:title>
    <dc:description/>
    <dc:subject/>
    <meta:keyword/>
    <meta:user-defined meta:name="Company"/>
    <meta:user-defined meta:name="category"/>
  </office:meta>
</office:document-meta>
</file>