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regionalnih kolesarskih povezav za zagotavljanje trajnostne mobilnosti v Spodnjem Podravju (Ptuj – Hajdina – Kidričevo – Majšperk)</text:p>
          </table:table-cell>
          <table:table-cell table:style-name="ce0" office:value-type="float" office:value="8782477">
            <text:p>878247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Ureditev ceste in pločnika Stoperce - Grdin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Ptujsko goro </text:p>
          </table:table-cell>
          <table:table-cell table:style-name="ce0" office:value-type="float" office:value="1100000">
            <text:p>1100000</text:p>
          </table:table-cell>
          <table:table-cell table:style-name="ce0" office:value-type="string">
            <text:p>v gradnji 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Drava</text:p>
          </table:table-cell>
          <table:table-cell table:style-name="ce0" office:value-type="float" office:value="540500">
            <text:p>540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Turistična destinacija Haloze - vzpostavitev enotne blagovne znamke, ki bo omogočala razvoj območja, vzpostavitev delovnih mest razvoj samooskrbne verige </text:p>
          </table:table-cell>
          <table:table-cell table:style-name="ce0" office:value-type="float" office:value="177333,54">
            <text:p>177333,54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38:36+02:00</meta:creation-date>
    <dc:date>2024-04-29T12:38:36+02:00</dc:date>
    <dc:title>Untitled Spreadsheet</dc:title>
    <dc:description/>
    <dc:subject/>
    <meta:keyword/>
    <meta:user-defined meta:name="Company"/>
    <meta:user-defined meta:name="category"/>
  </office:meta>
</office:document-meta>
</file>