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Maribor-Prevalje-državna meja</text:p>
          </table:table-cell>
          <table:table-cell table:style-name="ce0" office:value-type="float" office:value="183737370">
            <text:p>183737370</text:p>
          </table:table-cell>
          <table:table-cell table:style-name="ce0" office:value-type="string">
            <text:p>2024-2027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 Ruta - Lovrenc - Pesek skozi naselje Lovrenc na Pohorju</text:p>
          </table:table-cell>
          <table:table-cell table:style-name="ce0" office:value-type="float" office:value="2986278">
            <text:p>298627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nadomestnega mostu čez Slepnico pri Lovrencu na Pohorju</text:p>
          </table:table-cell>
          <table:table-cell table:style-name="ce0" office:value-type="float" office:value="749763">
            <text:p>74976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vedba ukrepov za zaščito pred padajočim kamenjem (zaledne/obcestne) na cesti Ruše–Puščava od km 5,771 do km 6,027 (Falske pečine)</text:p>
          </table:table-cell>
          <table:table-cell table:style-name="ce0" office:value-type="float" office:value="339856.01">
            <text:p>339856.0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avgusta 2020</text:p>
          </table:table-cell>
          <table:table-cell table:style-name="ce0" office:value-type="float" office:value="276134">
            <text:p>27613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ov na občinski infrastrukturi zaradi poplav decembra 2017 in neurja avgusta 2020</text:p>
          </table:table-cell>
          <table:table-cell table:style-name="ce0" office:value-type="float" office:value="268794">
            <text:p>26879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Zamenjava kritine na zvoniku cerkve sv. Lovrenc na Pohorju</text:p>
          </table:table-cell>
          <table:table-cell table:style-name="ce0" office:value-type="float" office:value="21800">
            <text:p>218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Restavriranje velikega oltarja v cerkvi sv. Ignacija v župniji svetega Lovrenca na Pohorju</text:p>
          </table:table-cell>
          <table:table-cell table:style-name="ce0" office:value-type="float" office:value="18578">
            <text:p>18578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Restavriranje stranskih oltarjev v križni cerkvi  Lovrenc na Pohorju</text:p>
          </table:table-cell>
          <table:table-cell table:style-name="ce0" office:value-type="float" office:value="15755">
            <text:p>15755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5:25+02:00</meta:creation-date>
    <dc:date>2025-05-07T04:25:25+02:00</dc:date>
    <dc:title>Untitled Spreadsheet</dc:title>
    <dc:description/>
    <dc:subject/>
    <meta:keyword/>
    <meta:user-defined meta:name="Company"/>
    <meta:user-defined meta:name="category"/>
  </office:meta>
</office:document-meta>
</file>