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reditev ceste Stari trg - Loški potok </text:p>
          </table:table-cell>
          <table:table-cell table:style-name="ce0" office:value-type="float" office:value="1029223">
            <text:p>10292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tiprašna zaščita makadamske ceste  Stari trg - Loški potok </text:p>
          </table:table-cell>
          <table:table-cell table:style-name="ce0" office:value-type="float" office:value="798724">
            <text:p>7987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mostu čez Mali Obrh  v Kozarišču</text:p>
          </table:table-cell>
          <table:table-cell table:style-name="ce0" office:value-type="float" office:value="422536">
            <text:p>42253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menjava plinske peči na mejnem prehodu Babno Polje </text:p>
          </table:table-cell>
          <table:table-cell table:style-name="ce0" office:value-type="float" office:value="11700">
            <text:p>117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0:27:03+02:00</meta:creation-date>
    <dc:date>2025-05-02T10:27:03+02:00</dc:date>
    <dc:title>Untitled Spreadsheet</dc:title>
    <dc:description/>
    <dc:subject/>
    <meta:keyword/>
    <meta:user-defined meta:name="Company"/>
    <meta:user-defined meta:name="category"/>
  </office:meta>
</office:document-meta>
</file>