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Ljubljanice</text:p>
          </table:table-cell>
          <table:table-cell table:style-name="ce0" office:value-type="float" office:value="349862.96">
            <text:p>349862.96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00000">
            <text:p>100000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75600">
            <text:p>75600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73875.93">
            <text:p>73875.93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68245.2">
            <text:p>68245.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4999">
            <text:p>149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0:35:18+02:00</meta:creation-date>
    <dc:date>2025-05-03T10:35:18+02:00</dc:date>
    <dc:title>Untitled Spreadsheet</dc:title>
    <dc:description/>
    <dc:subject/>
    <meta:keyword/>
    <meta:user-defined meta:name="Company"/>
    <meta:user-defined meta:name="category"/>
  </office:meta>
</office:document-meta>
</file>