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2-439/1303 Križevci–Žihlava od km 1,363 do km 4,045 z izgradnjo pločnika in AP</text:p>
          </table:table-cell>
          <table:table-cell table:style-name="ce0" office:value-type="float" office:value="4812363.54">
            <text:p>4812363.54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e Ljutomer – 2. faza</text:p>
          </table:table-cell>
          <table:table-cell table:style-name="ce0" office:value-type="float" office:value="3184026.34">
            <text:p>3184026.34</text:p>
          </table:table-cell>
          <table:table-cell table:style-name="ce0" office:value-type="string">
            <text:p> 1.10.2022</text:p>
          </table:table-cell>
          <table:table-cell table:number-columns-repeated="1021"/>
        </table:table-row>
        <table:table-row>
          <table:table-cell table:style-name="ce0" office:value-type="string">
            <text:p>Gradnja rehabilitacijske centra v SVZ Lukavci</text:p>
          </table:table-cell>
          <table:table-cell table:style-name="ce0" office:value-type="float" office:value="2155491.48">
            <text:p>2155491.4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novega krožišča na mestu obstoječega križišča Prešernove ceste in ulice Slavka Osterca
</text:p>
          </table:table-cell>
          <table:table-cell table:style-name="ce0" office:value-type="float" office:value="1612832">
            <text:p>161283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rejo plemenskih svinj; upravičenec: Ljutomerčan d.o.o.</text:p>
          </table:table-cell>
          <table:table-cell table:style-name="ce0" office:value-type="float" office:value="1177048">
            <text:p>117704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regionalne ceste Ljutomer - Savci - Ptuj</text:p>
          </table:table-cell>
          <table:table-cell table:style-name="ce0" office:value-type="float" office:value="1164570">
            <text:p>11645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Širitev poslovne cone Ljutomer</text:p>
          </table:table-cell>
          <table:table-cell table:style-name="ce0" office:value-type="float" office:value="1008257.14">
            <text:p>1008257.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ava vrtca Mala Nedelja</text:p>
          </table:table-cell>
          <table:table-cell table:style-name="ce0" office:value-type="float" office:value="895000">
            <text:p>89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-ureditev skladišča za žitarice in zelenjavo; upravičenec: Splošna kmetijska zadruga Ljutomer Križevci z.o.o.</text:p>
          </table:table-cell>
          <table:table-cell table:style-name="ce0" office:value-type="float" office:value="734619">
            <text:p>73461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plazu Radomerje zaradi neurja s poplavami julija 2020</text:p>
          </table:table-cell>
          <table:table-cell table:style-name="ce0" office:value-type="float" office:value="352170">
            <text:p>3521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tavbe Okrajnega sodišča v Ljutomeru</text:p>
          </table:table-cell>
          <table:table-cell table:style-name="ce0" office:value-type="float" office:value="163000">
            <text:p>16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maja 2018 (maj)</text:p>
          </table:table-cell>
          <table:table-cell table:style-name="ce0" office:value-type="float" office:value="101826">
            <text:p>10182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plošna knjižnica Ljutomer (nakup knjižničnega gradiva in druge naloge)</text:p>
          </table:table-cell>
          <table:table-cell table:style-name="ce0" office:value-type="float" office:value="40586">
            <text:p>4058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Ljutomer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1:08+02:00</meta:creation-date>
    <dc:date>2025-05-02T18:41:08+02:00</dc:date>
    <dc:title>Untitled Spreadsheet</dc:title>
    <dc:description/>
    <dc:subject/>
    <meta:keyword/>
    <meta:user-defined meta:name="Company"/>
    <meta:user-defined meta:name="category"/>
  </office:meta>
</office:document-meta>
</file>