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širitve kapacitet podjetja Podkrižnik d.o.o</text:p>
          </table:table-cell>
          <table:table-cell table:style-name="ce0" office:value-type="float" office:value="2539953.16">
            <text:p>2539953.1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rožno križišče Radmirje</text:p>
          </table:table-cell>
          <table:table-cell table:style-name="ce0" office:value-type="float" office:value="894593.21">
            <text:p>894593.2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jubno</text:p>
          </table:table-cell>
          <table:table-cell table:style-name="ce0" office:value-type="float" office:value="519935">
            <text:p>51993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nova Kulturnega doma Ljubno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Prva pametna podeželjska učilnica v Sloveniji

</text:p>
          </table:table-cell>
          <table:table-cell table:style-name="ce0" office:value-type="float" office:value="173066.38">
            <text:p>173066.3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Prenova Zadružnega doma v Občini Ljubno</text:p>
          </table:table-cell>
          <table:table-cell table:style-name="ce0" office:value-type="float" office:value="134051">
            <text:p>134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11+02:00</meta:creation-date>
    <dc:date>2025-05-02T05:23:11+02:00</dc:date>
    <dc:title>Untitled Spreadsheet</dc:title>
    <dc:description/>
    <dc:subject/>
    <meta:keyword/>
    <meta:user-defined meta:name="Company"/>
    <meta:user-defined meta:name="category"/>
  </office:meta>
</office:document-meta>
</file>