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2. tir železniške proge Ljubljana – Jesenice – državna meja</text:p>
          </table:table-cell>
          <table:table-cell table:style-name="ce0" office:value-type="float" office:value="1717420775">
            <text:p>1717420775</text:p>
          </table:table-cell>
          <table:table-cell table:style-name="ce0" office:value-type="string">
            <text:p>v teku DPN</text:p>
          </table:table-cell>
          <table:table-cell table:number-columns-repeated="1021"/>
        </table:table-row>
        <table:table-row>
          <table:table-cell table:style-name="ce0" office:value-type="string">
            <text:p>Nadgradnja proge Ivančna Gorica-Grosuplje-Ljubljana -1.etapa (DPN)</text:p>
          </table:table-cell>
          <table:table-cell table:style-name="ce0" office:value-type="float" office:value="545628351">
            <text:p>545628351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Ukrepi na železniškem območju ljubljanskih postaj</text:p>
          </table:table-cell>
          <table:table-cell table:style-name="ce0" office:value-type="float" office:value="478920000">
            <text:p>478920000</text:p>
          </table:table-cell>
          <table:table-cell table:style-name="ce0" office:value-type="string">
            <text:p>2022-2027</text:p>
          </table:table-cell>
          <table:table-cell table:number-columns-repeated="1021"/>
        </table:table-row>
        <table:table-row>
          <table:table-cell table:style-name="ce0" office:value-type="string">
            <text:p>Nadgradnja proge Lj. Šiška-Kamnik Graben - 1.etapa (DPN)</text:p>
          </table:table-cell>
          <table:table-cell table:style-name="ce0" office:value-type="float" office:value="243660000">
            <text:p>24366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Izgradnja nove sodne stavbe v Ljubljani</text:p>
          </table:table-cell>
          <table:table-cell table:style-name="ce0" office:value-type="float" office:value="180000000">
            <text:p>180000000</text:p>
          </table:table-cell>
          <table:table-cell table:style-name="ce0" office:value-type="string">
            <text:p>2024-2027</text:p>
          </table:table-cell>
          <table:table-cell table:number-columns-repeated="1021"/>
        </table:table-row>
        <table:table-row>
          <table:table-cell table:style-name="ce0" office:value-type="string">
            <text:p>Projekt ureditev Diagnostično terapevtskega servisa (1., 2. in 3. faza) v UKC Ljubljana</text:p>
          </table:table-cell>
          <table:table-cell table:style-name="ce0" office:value-type="float" office:value="112716754.81">
            <text:p>112716754.81</text:p>
          </table:table-cell>
          <table:table-cell table:style-name="ce0" office:value-type="string">
            <text:p> december 2022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ostaje Ljubljana</text:p>
          </table:table-cell>
          <table:table-cell table:style-name="ce0" office:value-type="float" office:value="111000000">
            <text:p>1110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Hella Saturnus - Gradnja logističnega centra in nakup opreme</text:p>
          </table:table-cell>
          <table:table-cell table:style-name="ce0" office:value-type="float" office:value="107704369">
            <text:p>107704369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Dograditev infekcijske klinike UKC Ljubljana</text:p>
          </table:table-cell>
          <table:table-cell table:style-name="ce0" office:value-type="float" office:value="106502080">
            <text:p>106502080</text:p>
          </table:table-cell>
          <table:table-cell table:style-name="ce0" office:value-type="string">
            <text:p>1.01.2026</text:p>
          </table:table-cell>
          <table:table-cell table:number-columns-repeated="1021"/>
        </table:table-row>
        <table:table-row>
          <table:table-cell table:style-name="ce0" office:value-type="string">
            <text:p>UKC Ljubljana - Dokončanje projekta prizidek DTS </text:p>
          </table:table-cell>
          <table:table-cell table:style-name="ce0" office:value-type="float" office:value="85627981.4">
            <text:p>85627981.4</text:p>
          </table:table-cell>
          <table:table-cell table:style-name="ce0" office:value-type="string">
            <text:p>1.12.2024</text:p>
          </table:table-cell>
          <table:table-cell table:number-columns-repeated="1021"/>
        </table:table-row>
        <table:table-row>
          <table:table-cell table:style-name="ce0" office:value-type="string">
            <text:p>Projekt ureditev Diagnostično terapevtskega servisa (4. in 5. faza) v UKC Ljubljana</text:p>
          </table:table-cell>
          <table:table-cell table:style-name="ce0" office:value-type="float" office:value="83000000">
            <text:p>83000000</text:p>
          </table:table-cell>
          <table:table-cell table:style-name="ce0" office:value-type="string">
            <text:p> december 2024</text:p>
          </table:table-cell>
          <table:table-cell table:number-columns-repeated="1021"/>
        </table:table-row>
        <table:table-row>
          <table:table-cell table:style-name="ce0" office:value-type="string">
            <text:p>Lek - Vzpostavitev nove poslovne enote</text:p>
          </table:table-cell>
          <table:table-cell table:style-name="ce0" office:value-type="float" office:value="81190858.7">
            <text:p>81190858.7</text:p>
          </table:table-cell>
          <table:table-cell table:style-name="ce0" office:value-type="string">
            <text:p>14.10.2024</text:p>
          </table:table-cell>
          <table:table-cell table:number-columns-repeated="1021"/>
        </table:table-row>
        <table:table-row>
          <table:table-cell table:style-name="ce0" office:value-type="string">
            <text:p>Medicinska fakulteta Univerze v Ljubljani - projekt Kampus Vrazov trg (novogradnja)</text:p>
          </table:table-cell>
          <table:table-cell table:style-name="ce0" office:value-type="float" office:value="68660577.47">
            <text:p>68660577.47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Protipoplavna ureditev porečja Gradaščice (povečanje vrednosti projekta)</text:p>
          </table:table-cell>
          <table:table-cell table:style-name="ce0" office:value-type="float" office:value="67800000">
            <text:p>678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Ljubljana-Brezovica</text:p>
          </table:table-cell>
          <table:table-cell table:style-name="ce0" office:value-type="float" office:value="67610000">
            <text:p>67610000</text:p>
          </table:table-cell>
          <table:table-cell table:style-name="ce0" office:value-type="string">
            <text:p>2021–2023</text:p>
          </table:table-cell>
          <table:table-cell table:number-columns-repeated="1021"/>
        </table:table-row>
        <table:table-row>
          <table:table-cell table:style-name="ce0" office:value-type="string">
            <text:p>Izgradnja poslovne stavbe Parmova 33, Ljubljana</text:p>
          </table:table-cell>
          <table:table-cell table:style-name="ce0" office:value-type="float" office:value="62000000">
            <text:p>62000000</text:p>
          </table:table-cell>
          <table:table-cell table:style-name="ce0" office:value-type="string">
            <text:p>31.12.2026</text:p>
          </table:table-cell>
          <table:table-cell table:number-columns-repeated="1021"/>
        </table:table-row>
        <table:table-row>
          <table:table-cell table:style-name="ce0" office:value-type="string">
            <text:p>Veterinarska fakulteta Univerze v Ljubljani (novogradnja)</text:p>
          </table:table-cell>
          <table:table-cell table:style-name="ce0" office:value-type="float" office:value="57312035">
            <text:p>57312035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Energetska sanacija Glavne stavbe – Hospital UKC Ljubljana</text:p>
          </table:table-cell>
          <table:table-cell table:style-name="ce0" office:value-type="float" office:value="51293157.34">
            <text:p>51293157.34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UKC Ljubljana, revitalizacija Hospital</text:p>
          </table:table-cell>
          <table:table-cell table:style-name="ce0" office:value-type="float" office:value="37229988">
            <text:p>37229988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string">
            <text:p>Izgradnja objekta ALUO Univerze v Ljubljani na Roški</text:p>
          </table:table-cell>
          <table:table-cell table:style-name="ce0" office:value-type="float" office:value="34869534.51">
            <text:p>34869534.51</text:p>
          </table:table-cell>
          <table:table-cell table:style-name="ce0" office:value-type="string">
            <text:p>31.12.2028</text:p>
          </table:table-cell>
          <table:table-cell table:number-columns-repeated="1021"/>
        </table:table-row>
        <table:table-row>
          <table:table-cell table:style-name="ce0" office:value-type="string">
            <text:p>NUK Nacionalna univerzitetna knjižnica v Ljubljani: višina  vloženih finančnih sredstev za že izvedene aktivnosti glede reševanja prostorske problematike NUK od leta 2001 dalje, projekt je odprt za izvedbo aktivnosti do pričetka gradnje NUK II</text:p>
          </table:table-cell>
          <table:table-cell table:style-name="ce0" office:value-type="float" office:value="33287396.72">
            <text:p>33287396.72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edmih stavb UKC Ljubljana</text:p>
          </table:table-cell>
          <table:table-cell table:style-name="ce0" office:value-type="float" office:value="33106613.72">
            <text:p>33106613.72</text:p>
          </table:table-cell>
          <table:table-cell table:style-name="ce0" office:value-type="string">
            <text:p>september 2023</text:p>
          </table:table-cell>
          <table:table-cell table:number-columns-repeated="1021"/>
        </table:table-row>
        <table:table-row>
          <table:table-cell table:style-name="ce0" office:value-type="string">
            <text:p>Izgradnja Centra znanosti</text:p>
          </table:table-cell>
          <table:table-cell table:style-name="ce0" office:value-type="float" office:value="29906991.17">
            <text:p>29906991.1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Akademija za glasbo Univerze v Ljubljani - prenova stavbe Kazina na Kongresnem trgu 1 v Ljubljani z izgradnjo prizidka za potrebe izvajanja študijskih programov.</text:p>
          </table:table-cell>
          <table:table-cell table:style-name="ce0" office:value-type="float" office:value="29488376.75">
            <text:p>29488376.75</text:p>
          </table:table-cell>
          <table:table-cell table:style-name="ce0" office:value-type="string">
            <text:p>31.12.2026</text:p>
          </table:table-cell>
          <table:table-cell table:number-columns-repeated="1021"/>
        </table:table-row>
        <table:table-row>
          <table:table-cell table:style-name="ce0" office:value-type="string">
            <text:p>Izgradnja objekta Biotehnološko stičišče Nacionalnega inštituta za biologijo - 1. faza</text:p>
          </table:table-cell>
          <table:table-cell table:style-name="ce0" office:value-type="float" office:value="28546193">
            <text:p>28546193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Celovita prenova vojašnice Edvarda Peperka v Ljubljani</text:p>
          </table:table-cell>
          <table:table-cell table:style-name="ce0" office:value-type="float" office:value="28400000">
            <text:p>284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Celovita energetska sanacija in notranja prenova objektov v vojašnici Edvarda Peperka v Ljubljani, 5 rok</text:p>
          </table:table-cell>
          <table:table-cell table:style-name="ce0" office:value-type="float" office:value="23298922.05">
            <text:p>23298922.05</text:p>
          </table:table-cell>
          <table:table-cell table:style-name="ce0" office:value-type="string">
            <text:p> 1.11.2022</text:p>
          </table:table-cell>
          <table:table-cell table:number-columns-repeated="1021"/>
        </table:table-row>
        <table:table-row>
          <table:table-cell table:style-name="ce0" office:value-type="string">
            <text:p>Projekt ureditve galerije Cukrarna</text:p>
          </table:table-cell>
          <table:table-cell table:style-name="ce0" office:value-type="float" office:value="23200000">
            <text:p>232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srednje šole za oblikovanje Ljubljana</text:p>
          </table:table-cell>
          <table:table-cell table:style-name="ce0" office:value-type="float" office:value="22249428">
            <text:p>22249428</text:p>
          </table:table-cell>
          <table:table-cell table:style-name="ce0" office:value-type="string">
            <text:p>2021-2026</text:p>
          </table:table-cell>
          <table:table-cell table:number-columns-repeated="1021"/>
        </table:table-row>
        <table:table-row>
          <table:table-cell table:style-name="ce0" office:value-type="string">
            <text:p>Nakup stavbe na Trubarjevi 3 ter ureditev prostorov na Aškerčevi cesti 5 za zagotovitev ustreznih prostorskih pogojev za delovanje AGRFT - Univerze v Ljubljani</text:p>
          </table:table-cell>
          <table:table-cell table:style-name="ce0" office:value-type="float" office:value="21927741.28">
            <text:p>21927741.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Celovške ceste v Šentvidu v štiripasovnico</text:p>
          </table:table-cell>
          <table:table-cell table:style-name="ce0" office:value-type="float" office:value="17288989">
            <text:p>1728898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abava medicinske opreme za UKC Ljubljana</text:p>
          </table:table-cell>
          <table:table-cell table:style-name="ce0" office:value-type="float" office:value="17238320">
            <text:p>1723832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Gimnazije Šentvid in telovadnice pri Osnovne šole  Šentvid</text:p>
          </table:table-cell>
          <table:table-cell table:style-name="ce0" office:value-type="float" office:value="16503916">
            <text:p>16503916</text:p>
          </table:table-cell>
          <table:table-cell table:style-name="ce0" office:value-type="string">
            <text:p>2022-2026</text:p>
          </table:table-cell>
          <table:table-cell table:number-columns-repeated="1021"/>
        </table:table-row>
        <table:table-row>
          <table:table-cell table:style-name="ce0" office:value-type="string">
            <text:p>Rekonstrukcija in dozidava objekta na Poljanski 40 v Ljubljani za Arhiv RS in Muzej slovenske osamosvojitve</text:p>
          </table:table-cell>
          <table:table-cell table:style-name="ce0" office:value-type="float" office:value="15716950">
            <text:p>1571695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Prometna ureditev Črnovaške ceste in Ižanske ceste</text:p>
          </table:table-cell>
          <table:table-cell table:style-name="ce0" office:value-type="float" office:value="14430786">
            <text:p>14430786</text:p>
          </table:table-cell>
          <table:table-cell table:style-name="ce0" office:value-type="string">
            <text:p>3.8.2020 - 31.12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 UKC Ljubljana po modelu javno-zasebnega partnerstva</text:p>
          </table:table-cell>
          <table:table-cell table:style-name="ce0" office:value-type="float" office:value="14400000">
            <text:p>14400000</text:p>
          </table:table-cell>
          <table:table-cell table:style-name="ce0" office:value-type="string">
            <text:p>november 2023 </text:p>
          </table:table-cell>
          <table:table-cell table:number-columns-repeated="1021"/>
        </table:table-row>
        <table:table-row>
          <table:table-cell table:style-name="ce0" office:value-type="string">
            <text:p>Novogradnja Logističnega centra Letališka</text:p>
          </table:table-cell>
          <table:table-cell table:style-name="ce0" office:value-type="float" office:value="12900000">
            <text:p>129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Novogradnja centra za Specialno enoto policije Šentvid</text:p>
          </table:table-cell>
          <table:table-cell table:style-name="ce0" office:value-type="float" office:value="11600000">
            <text:p>11600000</text:p>
          </table:table-cell>
          <table:table-cell table:style-name="ce0" office:value-type="string">
            <text:p>2022-2025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objektov MOL (EOL-3) 2021</text:p>
          </table:table-cell>
          <table:table-cell table:style-name="ce0" office:value-type="float" office:value="10200000">
            <text:p>10200000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veh stavb URI SOČA</text:p>
          </table:table-cell>
          <table:table-cell table:style-name="ce0" office:value-type="float" office:value="8813101">
            <text:p>8813101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Prenova Dunajska 104 in Kardeljeva ploščad 1</text:p>
          </table:table-cell>
          <table:table-cell table:style-name="ce0" office:value-type="float" office:value="8164046.73">
            <text:p>8164046.73</text:p>
          </table:table-cell>
          <table:table-cell table:style-name="ce0" office:value-type="string">
            <text:p>31.12.2025</text:p>
          </table:table-cell>
          <table:table-cell table:number-columns-repeated="1021"/>
        </table:table-row>
        <table:table-row>
          <table:table-cell table:style-name="ce0" office:value-type="string">
            <text:p>Rekonstrukcija in razširitev Letališke ceste v 4-pasovnico med Bratislavsko cesto in vzhodno obvoznico vključno z ureditvijo peš in kolesarskih površin</text:p>
          </table:table-cell>
          <table:table-cell table:style-name="ce0" office:value-type="float" office:value="7932491">
            <text:p>793249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Aktivna protihrupna zaščita Lj. Polje in Lj. Zalog</text:p>
          </table:table-cell>
          <table:table-cell table:style-name="ce0" office:value-type="float" office:value="7149243">
            <text:p>7149243</text:p>
          </table:table-cell>
          <table:table-cell table:style-name="ce0" office:value-type="string">
            <text:p>marec 2022</text:p>
          </table:table-cell>
          <table:table-cell table:number-columns-repeated="1021"/>
        </table:table-row>
        <table:table-row>
          <table:table-cell table:style-name="ce0" office:value-type="string">
            <text:p>Novogradnja Policijske postaje Ljubljana-Center </text:p>
          </table:table-cell>
          <table:table-cell table:style-name="ce0" office:value-type="float" office:value="6500000">
            <text:p>6500000</text:p>
          </table:table-cell>
          <table:table-cell table:style-name="ce0" office:value-type="string">
            <text:p>2022-2027</text:p>
          </table:table-cell>
          <table:table-cell table:number-columns-repeated="1021"/>
        </table:table-row>
        <table:table-row>
          <table:table-cell table:style-name="ce0" office:value-type="string">
            <text:p>Nadgradnja in obnova objektov Doma starejših občanov Ljubljana Vič – Rudnik, enota Kolezija</text:p>
          </table:table-cell>
          <table:table-cell table:style-name="ce0" office:value-type="float" office:value="6473462">
            <text:p>647346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mreže v MOL - Tržaška cesta</text:p>
          </table:table-cell>
          <table:table-cell table:style-name="ce0" office:value-type="float" office:value="6419329">
            <text:p>641932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KC Ljubljana - Infekcijska klinika, 1. faza</text:p>
          </table:table-cell>
          <table:table-cell table:style-name="ce0" office:value-type="float" office:value="6258600">
            <text:p>6258600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Ureditev kolesarske mreže MOL s sofinanciranjem ESRR (CTN) na območju Dunajske ceste</text:p>
          </table:table-cell>
          <table:table-cell table:style-name="ce0" office:value-type="float" office:value="6225154">
            <text:p>6225154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enova in ureditev stavbe ZVD v UKC Ljubljana  za potrebe epidemije COVID19 z 11 posteljami in mikrobiološkega laboratorija</text:p>
          </table:table-cell>
          <table:table-cell table:style-name="ce0" office:value-type="float" office:value="6002191">
            <text:p>6002191</text:p>
          </table:table-cell>
          <table:table-cell table:style-name="ce0" office:value-type="string">
            <text:p>oktober 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pridobitev dodatnih kapacitet Negovalne bolnišnice v Ljubljani</text:p>
          </table:table-cell>
          <table:table-cell table:style-name="ce0" office:value-type="float" office:value="5656199.35">
            <text:p>5656199.35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Barjansko kolesarsko omrežje - Občina Dobrova-Polhov Gradec - faza 1 in 2 </text:p>
          </table:table-cell>
          <table:table-cell table:style-name="ce0" office:value-type="float" office:value="5652285">
            <text:p>565228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Upravno enoto Ljubljana v objektu Linhartova 13</text:p>
          </table:table-cell>
          <table:table-cell table:style-name="ce0" office:value-type="float" office:value="5400000">
            <text:p>5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ekonomsko poslovne cone Zalog</text:p>
          </table:table-cell>
          <table:table-cell table:style-name="ce0" office:value-type="float" office:value="5271449.31">
            <text:p>5271449.31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Vzpostavitev dispečerskega centra zdravstva v UKC Ljubljana</text:p>
          </table:table-cell>
          <table:table-cell table:style-name="ce0" office:value-type="float" office:value="4530926.4">
            <text:p>4530926.4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Izvedba ureditve pohlajevanja prostorov na sodni stavbi na Tavčarjevi 9</text:p>
          </table:table-cell>
          <table:table-cell table:style-name="ce0" office:value-type="float" office:value="4300000">
            <text:p>4300000</text:p>
          </table:table-cell>
          <table:table-cell table:style-name="ce0" office:value-type="string">
            <text:p>2024-2025</text:p>
          </table:table-cell>
          <table:table-cell table:number-columns-repeated="1021"/>
        </table:table-row>
        <table:table-row>
          <table:table-cell table:style-name="ce0" office:value-type="string">
            <text:p>Ureditev oddelka za COVID-19 bolnike v objektu Diagnostično terapevtskega servisa sever v UKC Ljubljana</text:p>
          </table:table-cell>
          <table:table-cell table:style-name="ce0" office:value-type="float" office:value="4218708">
            <text:p>42187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kolesarskih in peš površin na Cesti dveh cesarjev med Barjansko cesto in Cesto v Mestni log</text:p>
          </table:table-cell>
          <table:table-cell table:style-name="ce0" office:value-type="float" office:value="3966288">
            <text:p>3966288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2. faza obnove OŠ Riharda Jakopiča</text:p>
          </table:table-cell>
          <table:table-cell table:style-name="ce0" office:value-type="float" office:value="3716000">
            <text:p>371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nadomestnega objekta Kliničnega inštituta za medicino dela, prometa in športa UKC Ljubljana</text:p>
          </table:table-cell>
          <table:table-cell table:style-name="ce0" office:value-type="float" office:value="3692243">
            <text:p>369224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žarna sanacija Onkološkega inštituta Ljubljana</text:p>
          </table:table-cell>
          <table:table-cell table:style-name="ce0" office:value-type="float" office:value="3670858">
            <text:p>3670858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Rekonstrukcija in energetska prenova dela objekta Srednja šola tehniških strok Šiška</text:p>
          </table:table-cell>
          <table:table-cell table:style-name="ce0" office:value-type="float" office:value="3597583">
            <text:p>3597583</text:p>
          </table:table-cell>
          <table:table-cell table:style-name="ce0" office:value-type="string">
            <text:p>2021-2023 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ranja v opredmetena in neopredmetena osnovna sredstva, Better - Digitalna Zdravstvena Platforma </text:p>
          </table:table-cell>
          <table:table-cell table:style-name="ce0" office:value-type="float" office:value="3560834">
            <text:p>3560834</text:p>
          </table:table-cell>
          <table:table-cell table:style-name="ce0" office:value-type="string">
            <text:p>31.08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ov Dijaškega doma Vič</text:p>
          </table:table-cell>
          <table:table-cell table:style-name="ce0" office:value-type="float" office:value="3396768">
            <text:p>3396768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Negovalna bolnišnica Ljubljana</text:p>
          </table:table-cell>
          <table:table-cell table:style-name="ce0" office:value-type="float" office:value="3300000">
            <text:p>3300000</text:p>
          </table:table-cell>
          <table:table-cell table:style-name="ce0" office:value-type="string">
            <text:p>december 2022 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Gimnazije Bežigrad</text:p>
          </table:table-cell>
          <table:table-cell table:style-name="ce0" office:value-type="float" office:value="3204568.96">
            <text:p>3204568.96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notranjega strelišča v Policijska akademija Tacen </text:p>
          </table:table-cell>
          <table:table-cell table:style-name="ce0" office:value-type="float" office:value="3200000">
            <text:p>32000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ZGN LJ - prenova in dozidava</text:p>
          </table:table-cell>
          <table:table-cell table:style-name="ce0" office:value-type="float" office:value="3044018">
            <text:p>3044018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olicijska postaja Bežigrad - rekonstrukcija, dozidava in delna sprememba namembnosti</text:p>
          </table:table-cell>
          <table:table-cell table:style-name="ce0" office:value-type="float" office:value="3000000">
            <text:p>3000000</text:p>
          </table:table-cell>
          <table:table-cell table:style-name="ce0" office:value-type="string">
            <text:p>30.10.2023</text:p>
          </table:table-cell>
          <table:table-cell table:number-columns-repeated="1021"/>
        </table:table-row>
        <table:table-row>
          <table:table-cell table:style-name="ce0" office:value-type="string">
            <text:p>UKC Ljubljana - CAR-T zdravljenje </text:p>
          </table:table-cell>
          <table:table-cell table:style-name="ce0" office:value-type="float" office:value="2916610">
            <text:p>2916610</text:p>
          </table:table-cell>
          <table:table-cell table:style-name="ce0" office:value-type="string">
            <text:p>1.12.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Srednja zdravstvena šola Ljubljana</text:p>
          </table:table-cell>
          <table:table-cell table:style-name="ce0" office:value-type="float" office:value="2401841">
            <text:p>2401841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Ureditev Katetrskega laboratorija Kliničnega oddelka za kardiologijo Interne klinike na UKC Ljubljana</text:p>
          </table:table-cell>
          <table:table-cell table:style-name="ce0" office:value-type="float" office:value="2281530">
            <text:p>2281530</text:p>
          </table:table-cell>
          <table:table-cell table:style-name="ce0" office:value-type="string">
            <text:p>december 2023</text:p>
          </table:table-cell>
          <table:table-cell table:number-columns-repeated="1021"/>
        </table:table-row>
        <table:table-row>
          <table:table-cell table:style-name="ce0" office:value-type="string">
            <text:p>Telovadnica - Gimnazija Šiška</text:p>
          </table:table-cell>
          <table:table-cell table:style-name="ce0" office:value-type="float" office:value="2280000">
            <text:p>228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Enote za intenzivno nego in terapijo novorojencev Ginekološke klinike UKC Ljubljana</text:p>
          </table:table-cell>
          <table:table-cell table:style-name="ce0" office:value-type="float" office:value="2252093">
            <text:p>22520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Onkološki inštitut Ljubljana</text:p>
          </table:table-cell>
          <table:table-cell table:style-name="ce0" office:value-type="float" office:value="2217579">
            <text:p>22175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obstoječega naselja Cesta španskih borcev</text:p>
          </table:table-cell>
          <table:table-cell table:style-name="ce0" office:value-type="float" office:value="2195955">
            <text:p>2195955</text:p>
          </table:table-cell>
          <table:table-cell table:style-name="ce0" office:value-type="string">
            <text:p>31.08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Negovalne bolnišnice v Ljubljani</text:p>
          </table:table-cell>
          <table:table-cell table:style-name="ce0" office:value-type="float" office:value="2146355">
            <text:p>2146355</text:p>
          </table:table-cell>
          <table:table-cell table:style-name="ce0" office:value-type="string">
            <text:p> julij 2022</text:p>
          </table:table-cell>
          <table:table-cell table:number-columns-repeated="1021"/>
        </table:table-row>
        <table:table-row>
          <table:table-cell table:style-name="ce0" office:value-type="string">
            <text:p>Preureditev dela objekta Doma starejših občanov Ljubljana Šiška</text:p>
          </table:table-cell>
          <table:table-cell table:style-name="ce0" office:value-type="float" office:value="1968718.28">
            <text:p>1968718.28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Pridobitev 10 službenih stanovanj Ministrstva za javno upravo</text:p>
          </table:table-cell>
          <table:table-cell table:style-name="ce0" office:value-type="float" office:value="1800000">
            <text:p>18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 starejših občanov Ljubljana-Moste -Polje</text:p>
          </table:table-cell>
          <table:table-cell table:style-name="ce0" office:value-type="float" office:value="1800000">
            <text:p>1800000</text:p>
          </table:table-cell>
          <table:table-cell table:style-name="ce0" office:value-type="string">
            <text:p>avgust 2022 </text:p>
          </table:table-cell>
          <table:table-cell table:number-columns-repeated="1021"/>
        </table:table-row>
        <table:table-row>
          <table:table-cell table:style-name="ce0" office:value-type="string">
            <text:p>UKC Ljubljana - Energetska sanacija ZVD </text:p>
          </table:table-cell>
          <table:table-cell table:style-name="ce0" office:value-type="float" office:value="1750079.61">
            <text:p>1750079.61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starejših občanov Moste Polje</text:p>
          </table:table-cell>
          <table:table-cell table:style-name="ce0" office:value-type="float" office:value="1748252">
            <text:p>1748252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Rekonstrukcija Doma starejših občanov Ljubljana Bežigrad</text:p>
          </table:table-cell>
          <table:table-cell table:style-name="ce0" office:value-type="float" office:value="1631488.95">
            <text:p>1631488.95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renova prostorov ARSO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01.04.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zemljišča in gradnja nove bivalne enote v Ljubljani-Šmartno za Varstveno delovni center Tončke Hočevar </text:p>
          </table:table-cell>
          <table:table-cell table:style-name="ce0" office:value-type="float" office:value="1481000">
            <text:p>1481000</text:p>
          </table:table-cell>
          <table:table-cell table:style-name="ce0" office:value-type="string">
            <text:p>april 2023</text:p>
          </table:table-cell>
          <table:table-cell table:number-columns-repeated="1021"/>
        </table:table-row>
        <table:table-row>
          <table:table-cell table:style-name="ce0" office:value-type="string">
            <text:p>Inštitut za novejšo zgodovino -umestitev v nove prostore</text:p>
          </table:table-cell>
          <table:table-cell table:style-name="ce0" office:value-type="float" office:value="1422125">
            <text:p>14221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fasade in menjava oken na objektu Župančičeva 6, Ljubljana</text:p>
          </table:table-cell>
          <table:table-cell table:style-name="ce0" office:value-type="float" office:value="1300000">
            <text:p>1300000</text:p>
          </table:table-cell>
          <table:table-cell table:style-name="ce0" office:value-type="string">
            <text:p>31.12.2024</text:p>
          </table:table-cell>
          <table:table-cell table:number-columns-repeated="1021"/>
        </table:table-row>
        <table:table-row>
          <table:table-cell table:style-name="ce0" office:value-type="string">
            <text:p>Nakup dveh robotov za protitumorna zdravila za Onkološki inštitut Ljubljana</text:p>
          </table:table-cell>
          <table:table-cell table:style-name="ce0" office:value-type="float" office:value="1199021">
            <text:p>119902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parnih sterilizatorjev za Lekarno v UKC Ljubljana</text:p>
          </table:table-cell>
          <table:table-cell table:style-name="ce0" office:value-type="float" office:value="1195600">
            <text:p>11956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Obnova endoskopirnic v UKC Ljubljana</text:p>
          </table:table-cell>
          <table:table-cell table:style-name="ce0" office:value-type="float" office:value="1157780">
            <text:p>115778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nadzidava dela Doma starejših občanov Fužine</text:p>
          </table:table-cell>
          <table:table-cell table:style-name="ce0" office:value-type="float" office:value="1130206">
            <text:p>1130206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prostorov Nacionalnega centra za slepe in slabovidne na Očesni kiniki UKC Ljubljana</text:p>
          </table:table-cell>
          <table:table-cell table:style-name="ce0" office:value-type="float" office:value="1083980.57">
            <text:p>1083980.57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KC Ljubljana - zamenjava avtoklavov</text:p>
          </table:table-cell>
          <table:table-cell table:style-name="ce0" office:value-type="float" office:value="1064925">
            <text:p>1064925</text:p>
          </table:table-cell>
          <table:table-cell table:style-name="ce0" office:value-type="string">
            <text:p>1.12.2022</text:p>
          </table:table-cell>
          <table:table-cell table:number-columns-repeated="1021"/>
        </table:table-row>
        <table:table-row>
          <table:table-cell table:style-name="ce0" office:value-type="string">
            <text:p>Zavod RS za šolstvo - Obnova mansarde in kleti</text:p>
          </table:table-cell>
          <table:table-cell table:style-name="ce0" office:value-type="float" office:value="1038265.3">
            <text:p>1038265.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Mestna knjižnica Ljubljana (nakup knjižničnega gradiva in druge naloge)</text:p>
          </table:table-cell>
          <table:table-cell table:style-name="ce0" office:value-type="float" office:value="1026502">
            <text:p>1026502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Ojačitev vozišča, cesta Trzin - Črnuče in odseka 0795 Trzin - Črnuče</text:p>
          </table:table-cell>
          <table:table-cell table:style-name="ce0" office:value-type="float" office:value="1018430">
            <text:p>101843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E SALONIT ANHOVO 2</text:p>
          </table:table-cell>
          <table:table-cell table:style-name="ce0" office:value-type="float" office:value="1017702">
            <text:p>101770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Menjava oken na objektu Štefanova 1,3,5, Ljubljana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Zamenjava ozvočenja v Gallusovi dvorani Cankarjevega doma in prenova garderob</text:p>
          </table:table-cell>
          <table:table-cell table:style-name="ce0" office:value-type="float" office:value="999500">
            <text:p>9995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CT naprave za Onkološki inštitut Ljubljana</text:p>
          </table:table-cell>
          <table:table-cell table:style-name="ce0" office:value-type="float" office:value="979917">
            <text:p>9799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odobitev farme</text:p>
          </table:table-cell>
          <table:table-cell table:style-name="ce0" office:value-type="float" office:value="908272">
            <text:p>908272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Savo v Tacnu</text:p>
          </table:table-cell>
          <table:table-cell table:style-name="ce0" office:value-type="float" office:value="785210">
            <text:p>7852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NLZOH</text:p>
          </table:table-cell>
          <table:table-cell table:style-name="ce0" office:value-type="float" office:value="765170">
            <text:p>7651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lovita prenova objekta Hacquetova 19 - Kmetijski inštitut Slovenije</text:p>
          </table:table-cell>
          <table:table-cell table:style-name="ce0" office:value-type="float" office:value="728846.62">
            <text:p>728846.6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nventariziranje (popisovanje), digitalizacija, digitalna hramba in spletna dostopnost zbirke Studia slovenica.</text:p>
          </table:table-cell>
          <table:table-cell table:style-name="ce0" office:value-type="float" office:value="700000">
            <text:p>700000</text:p>
          </table:table-cell>
          <table:table-cell table:style-name="ce0" office:value-type="string">
            <text:p>2021-2027</text:p>
          </table:table-cell>
          <table:table-cell table:number-columns-repeated="1021"/>
        </table:table-row>
        <table:table-row>
          <table:table-cell table:style-name="ce0" office:value-type="string">
            <text:p>Projekt posodobitve proizvodnje-mešalnica Ljubljana; upravičenec: Jata Emona d.o.o.</text:p>
          </table:table-cell>
          <table:table-cell table:style-name="ce0" office:value-type="float" office:value="609332">
            <text:p>609332</text:p>
          </table:table-cell>
          <table:table-cell table:style-name="ce0" office:value-type="string">
            <text:p>1.02.2022</text:p>
          </table:table-cell>
          <table:table-cell table:number-columns-repeated="1021"/>
        </table:table-row>
        <table:table-row>
          <table:table-cell table:style-name="ce0" office:value-type="string">
            <text:p>Sanacija ogrevalnega sistema v objektu Kotnikova 5, Ljubljana</text:p>
          </table:table-cell>
          <table:table-cell table:style-name="ce0" office:value-type="float" office:value="600000">
            <text:p>600000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Šentvid – Vodice, skozi Šmartno</text:p>
          </table:table-cell>
          <table:table-cell table:style-name="ce0" office:value-type="float" office:value="584882">
            <text:p>58488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storska ureditev območja Roška, s čemer bo omogočena rešitev prostorske problematike UL ALUO, SŠOF in ŠDL na tem območju</text:p>
          </table:table-cell>
          <table:table-cell table:style-name="ce0" office:value-type="float" office:value="512747.86">
            <text:p>512747.86</text:p>
          </table:table-cell>
          <table:table-cell table:style-name="ce0" office:value-type="string">
            <text:p>31.01.2023</text:p>
          </table:table-cell>
          <table:table-cell table:number-columns-repeated="1021"/>
        </table:table-row>
        <table:table-row>
          <table:table-cell table:style-name="ce0" office:value-type="string">
            <text:p>Ureditev objekta Šmartinska 152, Ljubljana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regionalne ceste Ljubljana (Šmartinska c.) - Šentjakob - padavinska kanalizacija</text:p>
          </table:table-cell>
          <table:table-cell table:style-name="ce0" office:value-type="float" office:value="499110.29">
            <text:p>499110.2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medicinske opreme za COVID-19 za URI SOČA</text:p>
          </table:table-cell>
          <table:table-cell table:style-name="ce0" office:value-type="float" office:value="483524.02">
            <text:p>483524.0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dgradnja sistem digitalnega poslovanja Ustavnega sodišča RS - E.USRS </text:p>
          </table:table-cell>
          <table:table-cell table:style-name="ce0" office:value-type="float" office:value="481900">
            <text:p>481900</text:p>
          </table:table-cell>
          <table:table-cell table:style-name="ce0" office:value-type="string">
            <text:p>2022-2026</text:p>
          </table:table-cell>
          <table:table-cell table:number-columns-repeated="1021"/>
        </table:table-row>
        <table:table-row>
          <table:table-cell table:style-name="ce0" office:value-type="string">
            <text:p>Zagotovitev ustreznejših prostorskih in varnostnih pogojev za delovanje UL ALUO na lokacijah Dolenjska cesta 83 in Erjavčeva cesta 23 v Ljubljani</text:p>
          </table:table-cell>
          <table:table-cell table:style-name="ce0" office:value-type="float" office:value="455022">
            <text:p>455022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lna dela na posameznih zunanjih delih sodne stavbe na Tavčarjevi 9 </text:p>
          </table:table-cell>
          <table:table-cell table:style-name="ce0" office:value-type="float" office:value="447000">
            <text:p>447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Sanacija ogrevalno hladilnega sistema v objektu Šmartinska 55, Ljubljana</text:p>
          </table:table-cell>
          <table:table-cell table:style-name="ce0" office:value-type="float" office:value="400000">
            <text:p>400000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Nakup parcele št. 447/7 Brinje I za uporabo objektov na Kardeljevi ploščadi 12 in 13</text:p>
          </table:table-cell>
          <table:table-cell table:style-name="ce0" office:value-type="float" office:value="382000">
            <text:p>38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vodovodnih cevi na ORL kliniki UKC Ljubljana</text:p>
          </table:table-cell>
          <table:table-cell table:style-name="ce0" office:value-type="float" office:value="354725">
            <text:p>3547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centralnega sistema pohlajevanja prostorov v objektu Trg OF 13, Ljubljana za potrebe Vrhovnega državnega tožilstva in Specializiranega državnega tožilstva</text:p>
          </table:table-cell>
          <table:table-cell table:style-name="ce0" office:value-type="float" office:value="301000">
            <text:p>30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poslovnih prostorov MP/MF za Župančičevi 3 v Ljubljana</text:p>
          </table:table-cell>
          <table:table-cell table:style-name="ce0" office:value-type="float" office:value="300000">
            <text:p>300000</text:p>
          </table:table-cell>
          <table:table-cell table:style-name="ce0" office:value-type="string">
            <text:p>30.05.2022</text:p>
          </table:table-cell>
          <table:table-cell table:number-columns-repeated="1021"/>
        </table:table-row>
        <table:table-row>
          <table:table-cell table:style-name="ce0" office:value-type="string">
            <text:p>Sofinanciranje operacije »The Slovenia Wonders - Čudesa Slovenije«. Rezultat operacije nov integralni turistični produkt.</text:p>
          </table:table-cell>
          <table:table-cell table:style-name="ce0" office:value-type="float" office:value="272170">
            <text:p>27217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strežniške in sistemske opreme za NIJZ</text:p>
          </table:table-cell>
          <table:table-cell table:style-name="ce0" office:value-type="float" office:value="269498">
            <text:p>2694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povezovalne avle Srednje vzgojiteljske šole, gimnazije in umetniške gimnazije Ljubljana</text:p>
          </table:table-cell>
          <table:table-cell table:style-name="ce0" office:value-type="float" office:value="267105">
            <text:p>26710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postavitev sodobnega sistema za e-izobraževanja in vzpostavitev sistema izvedbe digitalizacije izpitov v okviru Centra za izobraževanje v pravosodju  </text:p>
          </table:table-cell>
          <table:table-cell table:style-name="ce0" office:value-type="float" office:value="205473.79">
            <text:p>205473.79</text:p>
          </table:table-cell>
          <table:table-cell table:style-name="ce0" office:value-type="string">
            <text:p>2022-2026</text:p>
          </table:table-cell>
          <table:table-cell table:number-columns-repeated="1021"/>
        </table:table-row>
        <table:table-row>
          <table:table-cell table:style-name="ce0" office:value-type="string">
            <text:p>Ograditev območja Policijske akademije Tacen</text:p>
          </table:table-cell>
          <table:table-cell table:style-name="ce0" office:value-type="float" office:value="185000">
            <text:p>185000</text:p>
          </table:table-cell>
          <table:table-cell table:style-name="ce0" office:value-type="string">
            <text:p>15.07.2022</text:p>
          </table:table-cell>
          <table:table-cell table:number-columns-repeated="1021"/>
        </table:table-row>
        <table:table-row>
          <table:table-cell table:style-name="ce0" office:value-type="string">
            <text:p>Vzdrževalna dela poslovnih objektov v Vrtu vseh svetih na Plečnikovih Žalah </text:p>
          </table:table-cell>
          <table:table-cell table:style-name="ce0" office:value-type="float" office:value="173487">
            <text:p>17348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igitalno inoviranje slovenske kulturne dediščine (Turizem Ljubljana)</text:p>
          </table:table-cell>
          <table:table-cell table:style-name="ce0" office:value-type="float" office:value="167625">
            <text:p>16762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dveh dvigal in sanacija strehe na Specializiranem državnem tožilstvu RS, Trg OF 13 - sofinanciranje</text:p>
          </table:table-cell>
          <table:table-cell table:style-name="ce0" office:value-type="float" office:value="160000">
            <text:p>16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stavb Nacionalnega inštituta za Javno zdravje</text:p>
          </table:table-cell>
          <table:table-cell table:style-name="ce0" office:value-type="float" office:value="150770.71">
            <text:p>150770.71</text:p>
          </table:table-cell>
          <table:table-cell table:style-name="ce0" office:value-type="string">
            <text:p>1.12.2023</text:p>
          </table:table-cell>
          <table:table-cell table:number-columns-repeated="1021"/>
        </table:table-row>
        <table:table-row>
          <table:table-cell table:style-name="ce0" office:value-type="string">
            <text:p> Projekt ureditve centralnega parkirišča v Policijski akademiji Tacen in sanacija zunanjega strelišča Policijske akademije</text:p>
          </table:table-cell>
          <table:table-cell table:style-name="ce0" office:value-type="float" office:value="150000">
            <text:p>150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Nakup parcele 386/25 Brinje I za uporabnike objektov Dunajska cesta 104 in Kardeljeva ploščad 1 in ureditev parkirnih prostorov</text:p>
          </table:table-cell>
          <table:table-cell table:style-name="ce0" office:value-type="float" office:value="144018">
            <text:p>1440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pohlajevanja objekta Vodnikova 43 </text:p>
          </table:table-cell>
          <table:table-cell table:style-name="ce0" office:value-type="float" office:value="127000">
            <text:p>127000</text:p>
          </table:table-cell>
          <table:table-cell table:style-name="ce0" office:value-type="string">
            <text:p>20.12.2021</text:p>
          </table:table-cell>
          <table:table-cell table:number-columns-repeated="1021"/>
        </table:table-row>
        <table:table-row>
          <table:table-cell table:style-name="ce0" office:value-type="string">
            <text:p>Ograditev območja avtopoligona v Policijski akademiji Tacen </text:p>
          </table:table-cell>
          <table:table-cell table:style-name="ce0" office:value-type="float" office:value="120000">
            <text:p>12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obravnavo in namestitev migrantov na Policijski postaji Vič </text:p>
          </table:table-cell>
          <table:table-cell table:style-name="ce0" office:value-type="float" office:value="110000">
            <text:p>11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a obnova vrat in zidov na Vrhovnem sodišču RS ter izgradnja pristopne kontrole v 2. nadstropju Tavčarjeve ulice 9</text:p>
          </table:table-cell>
          <table:table-cell table:style-name="ce0" office:value-type="float" office:value="108000">
            <text:p>108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Onkološki inštitut Ljubljana</text:p>
          </table:table-cell>
          <table:table-cell table:style-name="ce0" office:value-type="float" office:value="103874">
            <text:p>1038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balkonov na DOM3 v Policijska akademija Tacen</text:p>
          </table:table-cell>
          <table:table-cell table:style-name="ce0" office:value-type="float" office:value="98000">
            <text:p>98000</text:p>
          </table:table-cell>
          <table:table-cell table:style-name="ce0" office:value-type="string">
            <text:p>25.11.2022</text:p>
          </table:table-cell>
          <table:table-cell table:number-columns-repeated="1021"/>
        </table:table-row>
        <table:table-row>
          <table:table-cell table:style-name="ce0" office:value-type="string">
            <text:p>Menjava zunanjega stavbnega pohištva na objektih v Policijski akademiji Tacen </text:p>
          </table:table-cell>
          <table:table-cell table:style-name="ce0" office:value-type="float" office:value="95000">
            <text:p>95000</text:p>
          </table:table-cell>
          <table:table-cell table:style-name="ce0" office:value-type="string">
            <text:p>31.08.2022</text:p>
          </table:table-cell>
          <table:table-cell table:number-columns-repeated="1021"/>
        </table:table-row>
        <table:table-row>
          <table:table-cell table:style-name="ce0" office:value-type="string">
            <text:p>Projekt energetske sanacije objekta MNZ na Jeranovi ulici 14</text:p>
          </table:table-cell>
          <table:table-cell table:style-name="ce0" office:value-type="float" office:value="85500">
            <text:p>85500</text:p>
          </table:table-cell>
          <table:table-cell table:style-name="ce0" office:value-type="string">
            <text:p>28.02.2023</text:p>
          </table:table-cell>
          <table:table-cell table:number-columns-repeated="1021"/>
        </table:table-row>
        <table:table-row>
          <table:table-cell table:style-name="ce0" office:value-type="string">
            <text:p>Izvedba gradbenih, obrtnih in instalacijskih del za ureditev prostorov v kletni etaži postaje prometne policije Ljubljana </text:p>
          </table:table-cell>
          <table:table-cell table:style-name="ce0" office:value-type="float" office:value="85000">
            <text:p>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vedba prenove pohlajevalnega sistema v prostorih na Šubičevi ulici 2 – Državno odvetništvo in na Železni cesti 14 – Specializirano državno tožilstvo v Ljubljani</text:p>
          </table:table-cell>
          <table:table-cell table:style-name="ce0" office:value-type="float" office:value="85000">
            <text:p>8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sebne varovalne opreme za COVID-19 za Psihiatrično kliniko Ljubljana</text:p>
          </table:table-cell>
          <table:table-cell table:style-name="ce0" office:value-type="float" office:value="83693.55">
            <text:p>83693.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Andragoški center Slovenije - nakup parkirnih mest</text:p>
          </table:table-cell>
          <table:table-cell table:style-name="ce0" office:value-type="float" office:value="80000">
            <text:p>8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energetske sanacije policijskega objekta Vodnikova 43</text:p>
          </table:table-cell>
          <table:table-cell table:style-name="ce0" office:value-type="float" office:value="73000">
            <text:p>73000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Dokončanje meteorne kanalizacije na območju parkirišča Policijske akademije Tacen </text:p>
          </table:table-cell>
          <table:table-cell table:style-name="ce0" office:value-type="float" office:value="70000">
            <text:p>70000</text:p>
          </table:table-cell>
          <table:table-cell table:style-name="ce0" office:value-type="string">
            <text:p>24.10.2022</text:p>
          </table:table-cell>
          <table:table-cell table:number-columns-repeated="1021"/>
        </table:table-row>
        <table:table-row>
          <table:table-cell table:style-name="ce0" office:value-type="string">
            <text:p>Sanacija strehe Doma duhovnih vaj v Ljubljani</text:p>
          </table:table-cell>
          <table:table-cell table:style-name="ce0" office:value-type="float" office:value="67159.41">
            <text:p>67159.4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fasade, strehe in strelovoda na Šubičeva 2, Ljubljana, kjer se nahaja Državno odvetništvo RS- sofinanciranje. </text:p>
          </table:table-cell>
          <table:table-cell table:style-name="ce0" office:value-type="float" office:value="65000">
            <text:p>6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Zamenjava pralnih strojev v pralnici Doma starejših občanov Ljubljana Vič Rudnik </text:p>
          </table:table-cell>
          <table:table-cell table:style-name="ce0" office:value-type="float" office:value="55205">
            <text:p>55205</text:p>
          </table:table-cell>
          <table:table-cell table:style-name="ce0" office:value-type="string">
            <text:p>31.05.2022</text:p>
          </table:table-cell>
          <table:table-cell table:number-columns-repeated="1021"/>
        </table:table-row>
        <table:table-row>
          <table:table-cell table:style-name="ce0" office:value-type="string">
            <text:p>Sanacija tlaka v zvoniku, rekonstrukcija podlage konstrukcije zvonov, sanacija vidnega betona zvonika in sanacija poškodovanih stebrov predprostora vhoda v cerkev sv. Cirila in Metoda v župniji Ljubljana - Bežigrad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Izvedba obnovitveno - ureditvenih del v prostorih Državno tožilski svet na Trgu OF 13 in Okrajnega sodišča na Malem trgu 6 v Ljubljani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obava in montaže opreme nove sejne sobe za Državno tožilski svet</text:p>
          </table:table-cell>
          <table:table-cell table:style-name="ce0" office:value-type="float" office:value="46000">
            <text:p>46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kup zobozdravstvenega aparata v Zdravstvenem domu za študente</text:p>
          </table:table-cell>
          <table:table-cell table:style-name="ce0" office:value-type="float" office:value="40610">
            <text:p>4061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rkev sv. Urha v Zavogljem v župniji Sostro, obnova oltarjev in prižnice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Mislejev portal - zaščita kamnitega dela spomenika pred nadaljnjim propadanjem, restavriranje kamnitega portala, rekonstruiranje manjkajočih delov spomenika ter obnova in zaščita lesenih delov </text:p>
          </table:table-cell>
          <table:table-cell table:style-name="ce0" office:value-type="float" office:value="38987">
            <text:p>3898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Mestni trg 14 - Pod Trančo, dokumentiranje in digitaliziranje stenskih in stropnih  poslikav</text:p>
          </table:table-cell>
          <table:table-cell table:style-name="ce0" office:value-type="float" office:value="38442">
            <text:p>3844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strehe na Okrajnem in Višjem sodišču v Ljubljani, Miklošičevi 8a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Sofinanciranje kulturnih projektov na področju nepremične kulturne dediščine v župniji Ljubljana - Sv. Jakob</text:p>
          </table:table-cell>
          <table:table-cell table:style-name="ce0" office:value-type="float" office:value="18000">
            <text:p>1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hranjanje ljubiteljskega gledališča in virov (Šentjakobsko Gledališče Ljubljana)</text:p>
          </table:table-cell>
          <table:table-cell table:style-name="ce0" office:value-type="float" office:value="15070.21">
            <text:p>15070.21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Ljubljana (skupaj z drugimi sodišči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pis Plečnikove dediščine v Ljubljani na UNESCO seznam svetovne kulturne in naravne dediščine</text:p>
          </table:table-cell>
          <table:table-cell table:style-name="ce0"/>
          <table:table-cell table:style-name="ce0"/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6:58:19+02:00</meta:creation-date>
    <dc:date>2025-05-02T06:58:19+02:00</dc:date>
    <dc:title>Untitled Spreadsheet</dc:title>
    <dc:description/>
    <dc:subject/>
    <meta:keyword/>
    <meta:user-defined meta:name="Company"/>
    <meta:user-defined meta:name="category"/>
  </office:meta>
</office:document-meta>
</file>