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e poti od mesta Litija do naselja Pogonik</text:p>
          </table:table-cell>
          <table:table-cell table:style-name="ce0" office:value-type="float" office:value="980882.78">
            <text:p>980882.78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iskave in razvoj pametnih tehnologij za izdelavo razkužil za roke in prostore</text:p>
          </table:table-cell>
          <table:table-cell table:style-name="ce0" office:value-type="float" office:value="199999.48">
            <text:p>199999.48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533.99">
            <text:p>99533.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39+02:00</meta:creation-date>
    <dc:date>2025-05-02T22:18:39+02:00</dc:date>
    <dc:title>Untitled Spreadsheet</dc:title>
    <dc:description/>
    <dc:subject/>
    <meta:keyword/>
    <meta:user-defined meta:name="Company"/>
    <meta:user-defined meta:name="category"/>
  </office:meta>
</office:document-meta>
</file>