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Kolesarske povezave na območju ORP Slovenske Gorice: Jarenina - Lenart – Zg. Senarska</text:p>
          </table:table-cell>
          <table:table-cell table:style-name="ce0" office:value-type="float" office:value="7304996">
            <text:p>730499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ih odpadnih voda v Občini Lenart</text:p>
          </table:table-cell>
          <table:table-cell table:style-name="ce0" office:value-type="float" office:value="5647718">
            <text:p>5647718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Lenart - Sv. Trojica - Cerkvenjak - Vitomarci - Trnovska vas </text:p>
          </table:table-cell>
          <table:table-cell table:style-name="ce0" office:value-type="float" office:value="4345703">
            <text:p>4345703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Gradnja zunanjih bivalnih enot SVZ Hrastovec v Lenartu</text:p>
          </table:table-cell>
          <table:table-cell table:style-name="ce0" office:value-type="float" office:value="4196592,72">
            <text:p>4196592,7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ozidava Osnovne šole Lenart</text:p>
          </table:table-cell>
          <table:table-cell table:style-name="ce0" office:value-type="float" office:value="3192000">
            <text:p>3192000</text:p>
          </table:table-cell>
          <table:table-cell table:style-name="ce0" office:value-type="string">
            <text:p> 2023-2024</text:p>
          </table:table-cell>
          <table:table-cell table:number-columns-repeated="1021"/>
        </table:table-row>
        <table:table-row>
          <table:table-cell table:style-name="ce0" office:value-type="string">
            <text:p>Rekonstrukcija tranzitnih cevovodov na potezi Košaki - Počehova</text:p>
          </table:table-cell>
          <table:table-cell table:style-name="ce0" office:value-type="float" office:value="2638236,49">
            <text:p>2638236,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Lenart - Benedikt </text:p>
          </table:table-cell>
          <table:table-cell table:style-name="ce0" office:value-type="float" office:value="1779134">
            <text:p>177913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Lenart - Sv. Ana - Zg. Ščavnica (Trate) </text:p>
          </table:table-cell>
          <table:table-cell table:style-name="ce0" office:value-type="float" office:value="1748118">
            <text:p>1748118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Postavitev malih sončnih elektrarn TBP 3 in TBP parkirišče</text:p>
          </table:table-cell>
          <table:table-cell table:style-name="ce0" office:value-type="float" office:value="925000">
            <text:p>9250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Sanacija plazu »Trate« na cesti Trate – Most na Muri </text:p>
          </table:table-cell>
          <table:table-cell table:style-name="ce0" office:value-type="float" office:value="591583">
            <text:p>591583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lija 2020</text:p>
          </table:table-cell>
          <table:table-cell table:style-name="ce0" office:value-type="float" office:value="501448">
            <text:p>50144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Selce</text:p>
          </table:table-cell>
          <table:table-cell table:style-name="ce0" office:value-type="float" office:value="175082">
            <text:p>17508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Lenart (nakup knjižničnega gradiva in druge naloge)</text:p>
          </table:table-cell>
          <table:table-cell table:style-name="ce0" office:value-type="float" office:value="45851">
            <text:p>45851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Celovita obnova cimprače v Občini Lenart</text:p>
          </table:table-cell>
          <table:table-cell table:style-name="ce0" office:value-type="float" office:value="19945">
            <text:p>1994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Nakup opreme za Kulturni dom Zavrh</text:p>
          </table:table-cell>
          <table:table-cell table:style-name="ce0" office:value-type="float" office:value="9447">
            <text:p>944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AVK opreme za Okrajno sodišče v Lenartu (skupaj z drugimi sodišči)</text:p>
          </table:table-cell>
          <table:table-cell table:style-name="ce0" office:value-type="float" office:value="3974">
            <text:p>39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9:02:47+02:00</meta:creation-date>
    <dc:date>2024-05-06T09:02:47+02:00</dc:date>
    <dc:title>Untitled Spreadsheet</dc:title>
    <dc:description/>
    <dc:subject/>
    <meta:keyword/>
    <meta:user-defined meta:name="Company"/>
    <meta:user-defined meta:name="category"/>
  </office:meta>
</office:document-meta>
</file>