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ga odseka Zidani Most-Celje</text:p>
          </table:table-cell>
          <table:table-cell table:style-name="ce0" office:value-type="float" office:value="282401831">
            <text:p>28240183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Savinje - Občina Laško</text:p>
          </table:table-cell>
          <table:table-cell table:style-name="ce0" office:value-type="float" office:value="4278693.62">
            <text:p>4278693.6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Laško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Izgradnja šolske športne dvorane Rimske Toplice</text:p>
          </table:table-cell>
          <table:table-cell table:style-name="ce0" office:value-type="float" office:value="2616000">
            <text:p>2616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avinje (neurje s poplavami april 2017, 2018, 2019) za leto 2021</text:p>
          </table:table-cell>
          <table:table-cell table:style-name="ce0" office:value-type="float" office:value="1795000">
            <text:p>17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Stopce zaradi poplav novembra 2019</text:p>
          </table:table-cell>
          <table:table-cell table:style-name="ce0" office:value-type="float" office:value="1750000">
            <text:p>1750000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3 - konzorcij Laško
</text:p>
          </table:table-cell>
          <table:table-cell table:style-name="ce0" office:value-type="float" office:value="1258600">
            <text:p>12586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Savinjski regiji - 2. sklop</text:p>
          </table:table-cell>
          <table:table-cell table:style-name="ce0" office:value-type="float" office:value="998897.1">
            <text:p>998897.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avinja</text:p>
          </table:table-cell>
          <table:table-cell table:style-name="ce0" office:value-type="float" office:value="755250">
            <text:p>7552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Savinja</text:p>
          </table:table-cell>
          <table:table-cell table:style-name="ce0" office:value-type="float" office:value="602000">
            <text:p>60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ložba v sadovnjake, opremo, namakanje; upravičenec: Aškerc Jaka</text:p>
          </table:table-cell>
          <table:table-cell table:style-name="ce0" office:value-type="float" office:value="462536">
            <text:p>462536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Energetska prenova Kulturnega centra Laško </text:p>
          </table:table-cell>
          <table:table-cell table:style-name="ce0" office:value-type="float" office:value="356106">
            <text:p>35610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junija, julija in avgusta  2019</text:p>
          </table:table-cell>
          <table:table-cell table:style-name="ce0" office:value-type="float" office:value="274794">
            <text:p>27479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nčna elektrarna MFE MONTING SK 243,89 kW</text:p>
          </table:table-cell>
          <table:table-cell table:style-name="ce0" office:value-type="float" office:value="229552.69">
            <text:p>229552.6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domestna gradnja mostu čez Lahovnico v Jurkloštru</text:p>
          </table:table-cell>
          <table:table-cell table:style-name="ce0" office:value-type="float" office:value="201312">
            <text:p>20131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Dvig kompetenc in razvoj turistične ponudbe v destinaciji Laško s poudarkom na digitalnem inoviranju kulturne dediščine</text:p>
          </table:table-cell>
          <table:table-cell table:style-name="ce0" office:value-type="float" office:value="191300">
            <text:p>1913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Sončna elektrarna MFE GRATEX 171,11 kW</text:p>
          </table:table-cell>
          <table:table-cell table:style-name="ce0" office:value-type="float" office:value="140310.2">
            <text:p>140310.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plazov zaradi neurja s poplavami julija in novembra 2020</text:p>
          </table:table-cell>
          <table:table-cell table:style-name="ce0" office:value-type="float" office:value="63054">
            <text:p>6305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Laško (nakup knjižničnega gradiva in druge naloge)</text:p>
          </table:table-cell>
          <table:table-cell table:style-name="ce0" office:value-type="float" office:value="49953">
            <text:p>49953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anacija ostankov baročnega dvorca v kompleksu samostana Jurklošter v Občini Laško</text:p>
          </table:table-cell>
          <table:table-cell table:style-name="ce0" office:value-type="float" office:value="36000">
            <text:p>36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neurja s poplavami junija 2018 </text:p>
          </table:table-cell>
          <table:table-cell table:style-name="ce0" office:value-type="float" office:value="21746">
            <text:p>2174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prema za STIK v Kulturnem centru Laško</text:p>
          </table:table-cell>
          <table:table-cell table:style-name="ce0" office:value-type="float" office:value="21099">
            <text:p>2109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Dom starejših Laško - koncesija za 60 dodatnih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1:57+02:00</meta:creation-date>
    <dc:date>2025-05-02T01:41:57+02:00</dc:date>
    <dc:title>Untitled Spreadsheet</dc:title>
    <dc:description/>
    <dc:subject/>
    <meta:keyword/>
    <meta:user-defined meta:name="Company"/>
    <meta:user-defined meta:name="category"/>
  </office:meta>
</office:document-meta>
</file>