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gospodarskega središča Phoenix v Posavju Feniks ( 1. faza)</text:p>
          </table:table-cell>
          <table:table-cell table:style-name="ce0" office:value-type="float" office:value="35000000">
            <text:p>350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Protihrupni ukrepi ob progi</text:p>
          </table:table-cell>
          <table:table-cell table:style-name="ce0" office:value-type="float" office:value="33700000">
            <text:p>33700000</text:p>
          </table:table-cell>
          <table:table-cell table:style-name="ce0" office:value-type="string">
            <text:p>2024-2026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ostaje Krško</text:p>
          </table:table-cell>
          <table:table-cell table:style-name="ce0" office:value-type="float" office:value="25050000">
            <text:p>25050000</text:p>
          </table:table-cell>
          <table:table-cell table:style-name="ce0" office:value-type="string">
            <text:p>2023-2025</text:p>
          </table:table-cell>
          <table:table-cell table:number-columns-repeated="1021"/>
        </table:table-row>
        <table:table-row>
          <table:table-cell table:style-name="ce0" office:value-type="string">
            <text:p>Kolesarska povezava Krško-Kostanjevica na Krki

</text:p>
          </table:table-cell>
          <table:table-cell table:style-name="ce0" office:value-type="float" office:value="6726459">
            <text:p>672645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ofinanciranje novogradnje Osnovne šole Veliki Podlog z vrtcem</text:p>
          </table:table-cell>
          <table:table-cell table:style-name="ce0" office:value-type="float" office:value="3549000">
            <text:p>3549000</text:p>
          </table:table-cell>
          <table:table-cell table:style-name="ce0" office:value-type="string">
            <text:p>2021-2024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spodnje Save - Občina Krško</text:p>
          </table:table-cell>
          <table:table-cell table:style-name="ce0" office:value-type="float" office:value="2242463.92">
            <text:p>2242463.9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ureditev mansarde Doma starejših občanov Krško</text:p>
          </table:table-cell>
          <table:table-cell table:style-name="ce0" office:value-type="float" office:value="1958778.7">
            <text:p>1958778.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Ureditev vozišča glavne ceste G1-5 odsek od krožišča Narpel do križišča pri pokopališču Krško</text:p>
          </table:table-cell>
          <table:table-cell table:style-name="ce0" office:value-type="float" office:value="1916648.58">
            <text:p>1916648.5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Krško-Soteljsko-Brestanica</text:p>
          </table:table-cell>
          <table:table-cell table:style-name="ce0" office:value-type="float" office:value="1420052">
            <text:p>142005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v naselju Zdole, na regionalni cesti Pišece- Zgornja Pohanca-Krško</text:p>
          </table:table-cell>
          <table:table-cell table:style-name="ce0" office:value-type="float" office:value="1230292">
            <text:p>123029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bivšega objekta Policijske uprave Krško za potrebe specializirane enote za nadzor državne meje</text:p>
          </table:table-cell>
          <table:table-cell table:style-name="ce0" office:value-type="float" office:value="1000000">
            <text:p>1000000</text:p>
          </table:table-cell>
          <table:table-cell table:style-name="ce0" office:value-type="string">
            <text:p>1.4.2023</text:p>
          </table:table-cell>
          <table:table-cell table:number-columns-repeated="1021"/>
        </table:table-row>
        <table:table-row>
          <table:table-cell table:style-name="ce0" office:value-type="string">
            <text:p>Naložba v mehanizacijo, objekte in trajni nasad</text:p>
          </table:table-cell>
          <table:table-cell table:style-name="ce0" office:value-type="float" office:value="742526.42">
            <text:p>742526.42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Prenova ostrešja gradu Štrajbarski turn</text:p>
          </table:table-cell>
          <table:table-cell table:style-name="ce0" office:value-type="float" office:value="715000">
            <text:p>715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brežin z obnovitvijo odvodnjavanja in vozišča na cesti Šutna – Planina v Podbočju </text:p>
          </table:table-cell>
          <table:table-cell table:style-name="ce0" office:value-type="float" office:value="525877">
            <text:p>52587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rostorov Upravne enote Krško na naslovu Cesta krških žrtev 14</text:p>
          </table:table-cell>
          <table:table-cell table:style-name="ce0" office:value-type="float" office:value="500000">
            <text:p>500000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Spodnje Save (popl. 2016, avg. 2019) za leto 2021</text:p>
          </table:table-cell>
          <table:table-cell table:style-name="ce0" office:value-type="float" office:value="395000">
            <text:p>3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območja križišča na državni cesti Impoljca-Brestanica, odsek Brestanica-Krško in Podsreda-Brestanica - križišče Brestanica</text:p>
          </table:table-cell>
          <table:table-cell table:style-name="ce0" office:value-type="float" office:value="379074">
            <text:p>3790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Čebelarski mozaik - ureditev atraktivnega regijskega čebelarskega centra z urbanima čebelnjakoma 
</text:p>
          </table:table-cell>
          <table:table-cell table:style-name="ce0" office:value-type="float" office:value="351654.06">
            <text:p>351654.06</text:p>
          </table:table-cell>
          <table:table-cell table:style-name="ce0" office:value-type="string">
            <text:p>31.01.2023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Sušico pri Šutni</text:p>
          </table:table-cell>
          <table:table-cell table:style-name="ce0" office:value-type="float" office:value="319714">
            <text:p>31971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E-Gradovi Posavja</text:p>
          </table:table-cell>
          <table:table-cell table:style-name="ce0" office:value-type="float" office:value="286950">
            <text:p>2869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vzpostavitve dnevnega centra za starejše v okviru Dogovora za razvoj regij</text:p>
          </table:table-cell>
          <table:table-cell table:style-name="ce0" office:value-type="float" office:value="175000">
            <text:p>175000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Sanacija plazu Sotelsko</text:p>
          </table:table-cell>
          <table:table-cell table:style-name="ce0" office:value-type="float" office:value="157079">
            <text:p>15707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alvasorjeva knjižnica Krško (nakup knjižničnega gradiva in druge naloge)</text:p>
          </table:table-cell>
          <table:table-cell table:style-name="ce0" office:value-type="float" office:value="85489">
            <text:p>8548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lna dela na objektu Okrajnega sodišča Krško- sanacija zamakanja terase</text:p>
          </table:table-cell>
          <table:table-cell table:style-name="ce0" office:value-type="float" office:value="30000">
            <text:p>3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spodnja Sava</text:p>
          </table:table-cell>
          <table:table-cell table:style-name="ce0" office:value-type="float" office:value="26000">
            <text:p>2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alerija Krško - vzdrževalna dela </text:p>
          </table:table-cell>
          <table:table-cell table:style-name="ce0" office:value-type="float" office:value="16561">
            <text:p>165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Obnova kotlovnice Bohoričeva za potrebe pravosodnih organov v Krškem - sofinanciranje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Krško</text:p>
          </table:table-cell>
          <table:table-cell table:style-name="ce0" office:value-type="float" office:value="6433">
            <text:p>6433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Dom starejših Krško - koncesija za 120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stanovitev Specializirane enote avtocestne policije Novo mesto</text:p>
          </table:table-cell>
          <table:table-cell table:style-name="ce0" office:value-type="string">
            <text:p>11,2 milijona za celotno Slovenijo</text:p>
          </table:table-cell>
          <table:table-cell table:style-name="ce0" office:value-type="string">
            <text:p>2021-202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5:20+02:00</meta:creation-date>
    <dc:date>2025-05-07T04:25:20+02:00</dc:date>
    <dc:title>Untitled Spreadsheet</dc:title>
    <dc:description/>
    <dc:subject/>
    <meta:keyword/>
    <meta:user-defined meta:name="Company"/>
    <meta:user-defined meta:name="category"/>
  </office:meta>
</office:document-meta>
</file>