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vrtca v Mojstrani</text:p>
          </table:table-cell>
          <table:table-cell table:style-name="ce0" office:value-type="float" office:value="1132000">
            <text:p>1132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depandanse Aljaževega doma v  Vratih

 </text:p>
          </table:table-cell>
          <table:table-cell table:style-name="ce0" office:value-type="float" office:value="706734.45">
            <text:p>706734.4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ov Policijske postaje Kranjska Gora</text:p>
          </table:table-cell>
          <table:table-cell table:style-name="ce0" office:value-type="float" office:value="570000">
            <text:p>57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Kranjska Gora - Erika od km 0.037 do km 1.660</text:p>
          </table:table-cell>
          <table:table-cell table:style-name="ce0" office:value-type="float" office:value="557098">
            <text:p>55709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v naselju Kranjska Gora</text:p>
          </table:table-cell>
          <table:table-cell table:style-name="ce0" office:value-type="float" office:value="362354">
            <text:p>3623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počitniškega objekta Jalovec v Ratečah</text:p>
          </table:table-cell>
          <table:table-cell table:style-name="ce0" office:value-type="float" office:value="350000">
            <text:p>350000</text:p>
          </table:table-cell>
          <table:table-cell table:style-name="ce0" office:value-type="string">
            <text:p>31.0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Mlinco v Krajah</text:p>
          </table:table-cell>
          <table:table-cell table:style-name="ce0" office:value-type="float" office:value="302316">
            <text:p>3023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dozbirnega območja Jurež in ceste na Sr. Vrh zaradi neurja 30. avgusta 2020</text:p>
          </table:table-cell>
          <table:table-cell table:style-name="ce0" office:value-type="float" office:value="212000">
            <text:p>21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zgornji Savi zaradi poplav poleti in novembra 2019 </text:p>
          </table:table-cell>
          <table:table-cell table:style-name="ce0" office:value-type="float" office:value="163000">
            <text:p>163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osledic neurja s poplavami avgusta 2019</text:p>
          </table:table-cell>
          <table:table-cell table:style-name="ce0" office:value-type="float" office:value="139076">
            <text:p>1390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ra 2019 in oktobra 2018</text:p>
          </table:table-cell>
          <table:table-cell table:style-name="ce0" office:value-type="float" office:value="137981">
            <text:p>13798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igitalizacija kulturne dediščine v občini Kranjska Gora 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Postavitev varnostnih ograj ob kolesarski stezi Rateče – Planica ter sanacija škode zaradi meteorne vode</text:p>
          </table:table-cell>
          <table:table-cell table:style-name="ce0" office:value-type="float" office:value="97000">
            <text:p>9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levega zavijalnega pasu na cesti Kraje - Hrušica</text:p>
          </table:table-cell>
          <table:table-cell table:style-name="ce0" office:value-type="float" office:value="87516">
            <text:p>875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za sanacijo vlage na Pocarjevi domačiji, Zgornja Radovna, v Triglavskem narodnem parku</text:p>
          </table:table-cell>
          <table:table-cell table:style-name="ce0" office:value-type="float" office:value="20833">
            <text:p>2083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ranjska Gora</text:p>
          </table:table-cell>
          <table:table-cell table:style-name="ce0" office:value-type="float" office:value="756">
            <text:p>75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starejših Kranjska Gora - koncesija za 30 dodatnih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56+02:00</meta:creation-date>
    <dc:date>2025-05-02T22:18:56+02:00</dc:date>
    <dc:title>Untitled Spreadsheet</dc:title>
    <dc:description/>
    <dc:subject/>
    <meta:keyword/>
    <meta:user-defined meta:name="Company"/>
    <meta:user-defined meta:name="category"/>
  </office:meta>
</office:document-meta>
</file>