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2. tir železniške proge Ljubljana – Jesenice – državna meja</text:p>
          </table:table-cell>
          <table:table-cell table:style-name="ce0" office:value-type="float" office:value="1717420775">
            <text:p>1717420775</text:p>
          </table:table-cell>
          <table:table-cell table:style-name="ce0" office:value-type="string">
            <text:p>v teku DPN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2020-2022</text:p>
          </table:table-cell>
          <table:table-cell table:number-columns-repeated="1021"/>
        </table:table-row>
        <table:table-row>
          <table:table-cell table:style-name="ce0" office:value-type="string">
            <text:p>Izgradnja novega izolacijskega oddelka na Kliniki Golnik                                                            </text:p>
          </table:table-cell>
          <table:table-cell table:style-name="ce0" office:value-type="float" office:value="42402150">
            <text:p>42402150</text:p>
          </table:table-cell>
          <table:table-cell table:style-name="ce0" office:value-type="string">
            <text:p>junij 2025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zgornje Save in na območju Kranjskega in Sorškega polja – 2.sklop (2. faza)</text:p>
          </table:table-cell>
          <table:table-cell table:style-name="ce0" office:value-type="float" office:value="18055727">
            <text:p>180557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ovogradnja enote za 150 uporabnikov v Domu starejših občanov Kranj</text:p>
          </table:table-cell>
          <table:table-cell table:style-name="ce0" office:value-type="float" office:value="13000000">
            <text:p>13000000</text:p>
          </table:table-cell>
          <table:table-cell table:style-name="ce0" office:value-type="string">
            <text:p> december 2024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objekta "Vrtec in OŠ Simon Jenko - PŠ Center"</text:p>
          </table:table-cell>
          <table:table-cell table:style-name="ce0" office:value-type="float" office:value="5838013.83">
            <text:p>5838013.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in statična sanacija Bolnišnice za ginekologijo in porodništvo Kranj</text:p>
          </table:table-cell>
          <table:table-cell table:style-name="ce0" office:value-type="float" office:value="4903495">
            <text:p>4903495</text:p>
          </table:table-cell>
          <table:table-cell table:style-name="ce0" office:value-type="string">
            <text:p>1.10.2023</text:p>
          </table:table-cell>
          <table:table-cell table:number-columns-repeated="1021"/>
        </table:table-row>
        <table:table-row>
          <table:table-cell table:style-name="ce0" office:value-type="string">
            <text:p>Sofinanciranje širjenja programa Iskra d.o.o., Semič</text:p>
          </table:table-cell>
          <table:table-cell table:style-name="ce0" office:value-type="float" office:value="4884000">
            <text:p>4884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objektov na lokaciji Zlato polje v Kranju (športna dvorana, SČ Kranj, FOV Kranj, gimnazija, dijaški in študentski dom)</text:p>
          </table:table-cell>
          <table:table-cell table:style-name="ce0" office:value-type="float" office:value="4472709">
            <text:p>44727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Policijske uprave Kranj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izidek telovadnice Osnovne šole Staneta Žagarja </text:p>
          </table:table-cell>
          <table:table-cell table:style-name="ce0" office:value-type="float" office:value="2847632.2">
            <text:p>2847632.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podjetniški inkubator Kovačnica</text:p>
          </table:table-cell>
          <table:table-cell table:style-name="ce0" office:value-type="float" office:value="2460409">
            <text:p>246040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nadvoza čez železniško progo pri Orehku </text:p>
          </table:table-cell>
          <table:table-cell table:style-name="ce0" office:value-type="float" office:value="2458176">
            <text:p>2458176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Ureditev povezave za kolesarje in pešce med naseljem Planina in poslovno cono Hrastje</text:p>
          </table:table-cell>
          <table:table-cell table:style-name="ce0" office:value-type="float" office:value="2257198">
            <text:p>225719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lesarska povezava 7: Obstoječe omrežje Koroška cesta (soseska Zlato polje pri Stošiču) – Železniška postaja Kranj</text:p>
          </table:table-cell>
          <table:table-cell table:style-name="ce0" office:value-type="float" office:value="2209016">
            <text:p>220901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lesarske povezave v Kranju 1-6</text:p>
          </table:table-cell>
          <table:table-cell table:style-name="ce0" office:value-type="float" office:value="2192461">
            <text:p>2192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Osnovne šole in podružnične šole Kokrica (vrtec)</text:p>
          </table:table-cell>
          <table:table-cell table:style-name="ce0" office:value-type="float" office:value="2105000">
            <text:p>2105000</text:p>
          </table:table-cell>
          <table:table-cell table:style-name="ce0" office:value-type="string">
            <text:p> 2022-2023 </text:p>
          </table:table-cell>
          <table:table-cell table:number-columns-repeated="1021"/>
        </table:table-row>
        <table:table-row>
          <table:table-cell table:style-name="ce0" office:value-type="string">
            <text:p>Prenova objekta na Cankarjevi ulici 2 v MO Kranj (zmanjšanje socialne degradacije opuščenega objekta)</text:p>
          </table:table-cell>
          <table:table-cell table:style-name="ce0" office:value-type="float" office:value="1905653.02">
            <text:p>1905653.0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 v Kranju vključno z izgradnjo dvigala</text:p>
          </table:table-cell>
          <table:table-cell table:style-name="ce0" office:value-type="float" office:value="1800000">
            <text:p>18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Nacionalnega laboratorija za zdravje, okolje in hrano Kranj</text:p>
          </table:table-cell>
          <table:table-cell table:style-name="ce0" office:value-type="float" office:value="1533760.76">
            <text:p>1533760.76</text:p>
          </table:table-cell>
          <table:table-cell table:style-name="ce0" office:value-type="string">
            <text:p>1.09.2023</text:p>
          </table:table-cell>
          <table:table-cell table:number-columns-repeated="1021"/>
        </table:table-row>
        <table:table-row>
          <table:table-cell table:style-name="ce0" office:value-type="string">
            <text:p>Postavitev javnih električnih polnilnic za avtobuse v Mestni občini Kranj</text:p>
          </table:table-cell>
          <table:table-cell table:style-name="ce0" office:value-type="float" office:value="1165905.2">
            <text:p>1165905.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upokojencev Kranj</text:p>
          </table:table-cell>
          <table:table-cell table:style-name="ce0" office:value-type="float" office:value="1040500">
            <text:p>10405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parkirišča P+R Zlato Polje</text:p>
          </table:table-cell>
          <table:table-cell table:style-name="ce0" office:value-type="float" office:value="857784">
            <text:p>85778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Kliniko Golnik</text:p>
          </table:table-cell>
          <table:table-cell table:style-name="ce0" office:value-type="float" office:value="766584">
            <text:p>76658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Energetska prenova Šolskega centra Kranj</text:p>
          </table:table-cell>
          <table:table-cell table:style-name="ce0" office:value-type="float" office:value="750000">
            <text:p>7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rednje ekonomske, storitvene in gradbene šole Kranj - objekt B in objekt srednje šole Izola.</text:p>
          </table:table-cell>
          <table:table-cell table:style-name="ce0" office:value-type="float" office:value="562646">
            <text:p>5626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srednja knjižnica Kranj (nakup knjižničnega gradiva in druge naloge)</text:p>
          </table:table-cell>
          <table:table-cell table:style-name="ce0" office:value-type="float" office:value="538116">
            <text:p>53811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reditev površin za pešce in kolesarje med Gosposvetsko ulico in Bleiweisovo cesto</text:p>
          </table:table-cell>
          <table:table-cell table:style-name="ce0" office:value-type="float" office:value="448073">
            <text:p>44807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10: Športni park Kranj - Avtobusna postaja Kranj</text:p>
          </table:table-cell>
          <table:table-cell table:style-name="ce0" office:value-type="float" office:value="436778">
            <text:p>43677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stavitev sistemov za umirjanje hitrosti, obveščanje uporabnikov mestnega prevoza in usmerjanje voznikov do parkirišč</text:p>
          </table:table-cell>
          <table:table-cell table:style-name="ce0" office:value-type="float" office:value="403709">
            <text:p>40370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okrica - Brdo - Predoslje</text:p>
          </table:table-cell>
          <table:table-cell table:style-name="ce0" office:value-type="float" office:value="362385.38">
            <text:p>362385.3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emaforizacija križišča Struževo na državni cesti  Polica – Kranj</text:p>
          </table:table-cell>
          <table:table-cell table:style-name="ce0" office:value-type="float" office:value="350153">
            <text:p>3501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 okviru projekta »Dnevno varstvo starejših – Planina« preureditev stavbe za izvajanje dnevnih oblik varstva za starejše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Projekt nakupa dveh službenih stanovanj v Kranju</text:p>
          </table:table-cell>
          <table:table-cell table:style-name="ce0" office:value-type="float" office:value="283000">
            <text:p>28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a za ginekologijo in porodništvo Kranj</text:p>
          </table:table-cell>
          <table:table-cell table:style-name="ce0" office:value-type="float" office:value="128460">
            <text:p>12846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tavitev sončne elektrarne na objektu Iskratel</text:p>
          </table:table-cell>
          <table:table-cell table:style-name="ce0" office:value-type="float" office:value="122170">
            <text:p>12217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Dvig kompetenc in razvoj destinacije Kranj</text:p>
          </table:table-cell>
          <table:table-cell table:style-name="ce0" office:value-type="float" office:value="111750">
            <text:p>1117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Izgradnja sistema javljanja požara s sistemom ozvočenja in sistema klica v sili za Okrožno sodišče v Kranju, Okrajno sodišče v Kranju, sistema javljanja požara za Okrajno sodišče v Škofji Loki, sistema klica v sili za Okrožno državno tožilstvo v Kranju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fasade zvonika cerkve sv. Kancijana v Kranju</text:p>
          </table:table-cell>
          <table:table-cell table:style-name="ce0" office:value-type="float" office:value="93567">
            <text:p>9356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4:16+02:00</meta:creation-date>
    <dc:date>2025-05-07T04:24:16+02:00</dc:date>
    <dc:title>Untitled Spreadsheet</dc:title>
    <dc:description/>
    <dc:subject/>
    <meta:keyword/>
    <meta:user-defined meta:name="Company"/>
    <meta:user-defined meta:name="category"/>
  </office:meta>
</office:document-meta>
</file>