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Čezmejno usklajeno zmanjševanje poplavne ogroženosti - gradbeni ukrepi na porečju Drave in Kolpe - gradnja rokava pri Mali vas ina reki Dravi in gradnja zidu v Kužlju na reki Kolpi</text:p>
          </table:table-cell>
          <table:table-cell table:style-name="ce0" office:value-type="float" office:value="1364886">
            <text:p>136488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državne ceste odsek 0265 Livold-Fara od km 21,450 do km 21,510 in 0266 Fara-Petrina, s krožiščem v Fari</text:p>
          </table:table-cell>
          <table:table-cell table:style-name="ce0" office:value-type="float" office:value="1014010.38">
            <text:p>1014010.3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občini Kostel</text:p>
          </table:table-cell>
          <table:table-cell table:style-name="ce0" office:value-type="float" office:value="622700">
            <text:p>62270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Zamenjava plinske peči na mejnem prehodu Petrina</text:p>
          </table:table-cell>
          <table:table-cell table:style-name="ce0" office:value-type="float" office:value="20000">
            <text:p>2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40:43+02:00</meta:creation-date>
    <dc:date>2025-05-02T18:40:43+02:00</dc:date>
    <dc:title>Untitled Spreadsheet</dc:title>
    <dc:description/>
    <dc:subject/>
    <meta:keyword/>
    <meta:user-defined meta:name="Company"/>
    <meta:user-defined meta:name="category"/>
  </office:meta>
</office:document-meta>
</file>