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Krško-Kostanjevica na Krki

</text:p>
          </table:table-cell>
          <table:table-cell table:style-name="ce0" office:value-type="float" office:value="6726459">
            <text:p>672645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Danube Floodplain - Zmanjševanje poplavne ogroženosti z obnovo naravnih poplavnih območij vzdolž Donave in pritokov</text:p>
          </table:table-cell>
          <table:table-cell table:style-name="ce0" office:value-type="float" office:value="278810">
            <text:p>27881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lesenega mostu na južni strani otoka v Občini Kostanjevica na Krki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176600">
            <text:p>176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176600">
            <text:p>176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kipu v parku Forma viva: Eisaku Tanaka, Japonski festival, 1961, Galerija Božidar Jakac</text:p>
          </table:table-cell>
          <table:table-cell table:style-name="ce0" office:value-type="float" office:value="35310">
            <text:p>3531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27:38+02:00</meta:creation-date>
    <dc:date>2025-05-02T15:27:38+02:00</dc:date>
    <dc:title>Untitled Spreadsheet</dc:title>
    <dc:description/>
    <dc:subject/>
    <meta:keyword/>
    <meta:user-defined meta:name="Company"/>
    <meta:user-defined meta:name="category"/>
  </office:meta>
</office:document-meta>
</file>