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suhi zadrževalnik Tunjščica</text:p>
          </table:table-cell>
          <table:table-cell table:style-name="ce0" office:value-type="float" office:value="3975855">
            <text:p>397585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E IMP PUMPS</text:p>
          </table:table-cell>
          <table:table-cell table:style-name="ce0" office:value-type="float" office:value="116312.4">
            <text:p>116312.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om starejših Komenda - koncesija za 68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25:17+01:00</meta:creation-date>
    <dc:date>2025-12-13T09:25:17+01:00</dc:date>
    <dc:title>Untitled Spreadsheet</dc:title>
    <dc:description/>
    <dc:subject/>
    <meta:keyword/>
    <meta:user-defined meta:name="Company"/>
    <meta:user-defined meta:name="category"/>
  </office:meta>
</office:document-meta>
</file>