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Izgradnja kolesarske povezave Robič-Kobarid-Most na Soči-Nova Gorica-Komen-Divača-Ilirska Bistrica-Jelšane, odsek Tolmin-Modrej</text:p>
          </table:table-cell>
          <table:table-cell table:style-name="ce0" office:value-type="float" office:value="2080336.45">
            <text:p>2080336.45</text:p>
          </table:table-cell>
          <table:table-cell table:number-columns-repeated="1022"/>
        </table:table-row>
        <table:table-row>
          <table:table-cell table:style-name="ce0" office:value-type="string">
            <text:p>COVID19 - Spodbude za digitalno transformacijo malih in srednjih podjetji</text:p>
          </table:table-cell>
          <table:table-cell table:style-name="ce0" office:value-type="float" office:value="99660">
            <text:p>9966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40">
            <text:p>994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3:49:49+02:00</meta:creation-date>
    <dc:date>2025-05-01T23:49:49+02:00</dc:date>
    <dc:title>Untitled Spreadsheet</dc:title>
    <dc:description/>
    <dc:subject/>
    <meta:keyword/>
    <meta:user-defined meta:name="Company"/>
    <meta:user-defined meta:name="category"/>
  </office:meta>
</office:document-meta>
</file>