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ih povezav v občini Kočevje </text:p>
          </table:table-cell>
          <table:table-cell table:style-name="ce0" office:value-type="float" office:value="2547575.2">
            <text:p>2547575.2</text:p>
          </table:table-cell>
          <table:table-cell table:number-columns-repeated="1022"/>
        </table:table-row>
        <table:table-row>
          <table:table-cell table:style-name="ce0" office:value-type="string">
            <text:p>Projekt vzpostavitve ustreznih pogojev za nastanitev ranljivih skupin v dveh nastanitvenih enotah, ki bosta omogočali dvema osebama z motnjami v duševnem in telesnem razvoju bivanje  in integracijo v skupno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filtrnega sloja zaščitne maske</text:p>
          </table:table-cell>
          <table:table-cell table:style-name="ce0" office:value-type="float" office:value="201078.66">
            <text:p>201078.6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5312.33">
            <text:p>85312.33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">
            <text:p>999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.97">
            <text:p>9696.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2:34:04+01:00</meta:creation-date>
    <dc:date>2025-12-13T12:34:04+01:00</dc:date>
    <dc:title>Untitled Spreadsheet</dc:title>
    <dc:description/>
    <dc:subject/>
    <meta:keyword/>
    <meta:user-defined meta:name="Company"/>
    <meta:user-defined meta:name="category"/>
  </office:meta>
</office:document-meta>
</file>