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Rekonstrukcija regionalne ceste Žaga - Kobarid od km 11,280 do km 11,920</text:p>
          </table:table-cell>
          <table:table-cell table:style-name="ce0" office:value-type="float" office:value="8504416.97">
            <text:p>8504416.97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Popotresna obnova - potres 2004  (obdobje 2020-2022)</text:p>
          </table:table-cell>
          <table:table-cell table:style-name="ce0" office:value-type="float" office:value="6900000">
            <text:p>6900000</text:p>
          </table:table-cell>
          <table:table-cell table:style-name="ce0" office:value-type="string">
            <text:p>30.12.2022</text:p>
          </table:table-cell>
          <table:table-cell table:number-columns-repeated="1021"/>
        </table:table-row>
        <table:table-row>
          <table:table-cell table:style-name="ce0" office:value-type="string">
            <text:p>Izboljšanje stanja vrst in habitatnih tipov v Triglavskem narodnem parku</text:p>
          </table:table-cell>
          <table:table-cell table:style-name="ce0" office:value-type="float" office:value="3689249.87">
            <text:p>3689249.87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 Livek - Livške Ravni -1. in 2.faza </text:p>
          </table:table-cell>
          <table:table-cell table:style-name="ce0" office:value-type="float" office:value="2910417">
            <text:p>291041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Staro selo - Breginj </text:p>
          </table:table-cell>
          <table:table-cell table:style-name="ce0" office:value-type="float" office:value="1720270">
            <text:p>172027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ceste od Napoleonovega mostu do kampa Lazar od km 0,000 do km 0,900</text:p>
          </table:table-cell>
          <table:table-cell table:style-name="ce0" office:value-type="float" office:value="1483794.83">
            <text:p>1483794.8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oče (dec. 2017, okt. 2018, febr. 2019) za leto 2021</text:p>
          </table:table-cell>
          <table:table-cell table:style-name="ce0" office:value-type="float" office:value="1196100">
            <text:p>11961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Borjana - Robidišče </text:p>
          </table:table-cell>
          <table:table-cell table:style-name="ce0" office:value-type="float" office:value="760287">
            <text:p>76028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lokalni cesti Ladra-Krn-planina Kuhinja</text:p>
          </table:table-cell>
          <table:table-cell table:style-name="ce0" office:value-type="float" office:value="157079">
            <text:p>15707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Čiščenje prodnih zadrževalnikov ter sanacija pregrad nas vasjo Ladra na plazu velikega obsega Strug</text:p>
          </table:table-cell>
          <table:table-cell table:style-name="ce0" office:value-type="float" office:value="94363">
            <text:p>9436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oktobra 2018 in februarja 2019 </text:p>
          </table:table-cell>
          <table:table-cell table:style-name="ce0" office:value-type="float" office:value="75392">
            <text:p>7539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otranja in zunanja obnova hiše Rozalija-faza 2, Robidišče</text:p>
          </table:table-cell>
          <table:table-cell table:style-name="ce0" office:value-type="float" office:value="15575">
            <text:p>1557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znamenja na Šarfovi ulici v Kobaridu </text:p>
          </table:table-cell>
          <table:table-cell table:style-name="ce0" office:value-type="float" office:value="8950">
            <text:p>895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Zamenjava strešne kritine in sanacija poškodb hiše Vida v Breginju</text:p>
          </table:table-cell>
          <table:table-cell table:style-name="ce0" office:value-type="float" office:value="5500">
            <text:p>55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41:34+02:00</meta:creation-date>
    <dc:date>2025-05-02T01:41:34+02:00</dc:date>
    <dc:title>Untitled Spreadsheet</dc:title>
    <dc:description/>
    <dc:subject/>
    <meta:keyword/>
    <meta:user-defined meta:name="Company"/>
    <meta:user-defined meta:name="category"/>
  </office:meta>
</office:document-meta>
</file>