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Zmanjševanje poplavne ogroženosti porečja Drave - Dravinja s Polskavo</text:p>
          </table:table-cell>
          <table:table-cell table:style-name="ce0" office:value-type="float" office:value="18278485">
            <text:p>18278485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Sanacija gramozne jame Kidričevo</text:p>
          </table:table-cell>
          <table:table-cell table:style-name="ce0" office:value-type="float" office:value="10000000">
            <text:p>10000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Izgradnja novega strelišča v Apačah  ter ureditev okolice obstoječega strelišča</text:p>
          </table:table-cell>
          <table:table-cell table:style-name="ce0" office:value-type="float" office:value="9200000">
            <text:p>9200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Gradnja obvoznice Kidričevo </text:p>
          </table:table-cell>
          <table:table-cell table:style-name="ce0" office:value-type="float" office:value="8905451">
            <text:p>8905451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Gradnja regionalnih kolesarskih povezav za zagotavljanje trajnostne mobilnosti v Spodnjem Podravju (Ptuj – Hajdina – Kidričevo – Majšperk)</text:p>
          </table:table-cell>
          <table:table-cell table:style-name="ce0" office:value-type="float" office:value="8782477">
            <text:p>8782477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Slov. Bistrica - Hajdina </text:p>
          </table:table-cell>
          <table:table-cell table:style-name="ce0" office:value-type="float" office:value="7533023">
            <text:p>7533023</text:p>
          </table:table-cell>
          <table:table-cell table:style-name="ce0" office:value-type="string">
            <text:p>v gradnji</text:p>
          </table:table-cell>
          <table:table-cell table:number-columns-repeated="1021"/>
        </table:table-row>
        <table:table-row>
          <table:table-cell table:style-name="ce0" office:value-type="string">
            <text:p>Nova Obrtna cona Kidričevo</text:p>
          </table:table-cell>
          <table:table-cell table:style-name="ce0" office:value-type="float" office:value="4727516">
            <text:p>4727516</text:p>
          </table:table-cell>
          <table:table-cell table:style-name="ce0" office:value-type="string">
            <text:p> 31.12.2023</text:p>
          </table:table-cell>
          <table:table-cell table:number-columns-repeated="1021"/>
        </table:table-row>
        <table:table-row>
          <table:table-cell table:style-name="ce0" office:value-type="string">
            <text:p>Vrtec Lovrenc na Dravskem polju</text:p>
          </table:table-cell>
          <table:table-cell table:style-name="ce0" office:value-type="float" office:value="1062000">
            <text:p>1062000</text:p>
          </table:table-cell>
          <table:table-cell table:style-name="ce0" office:value-type="string">
            <text:p>2023-2024 </text:p>
          </table:table-cell>
          <table:table-cell table:number-columns-repeated="1021"/>
        </table:table-row>
        <table:table-row>
          <table:table-cell table:style-name="ce0" office:value-type="string">
            <text:p>Projekt Farma za piščancem prijazno rejo perutnine Starošince; upravičenec: Peršuh, vzreja perutnine, trgovina in storitve d.o.o.</text:p>
          </table:table-cell>
          <table:table-cell table:style-name="ce0" office:value-type="float" office:value="1000000">
            <text:p>1000000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Sofinanciranje modernizacije lokalne ceste Apače - Trnovec in sofinanciranje nakupa novih gasilskih vozil</text:p>
          </table:table-cell>
          <table:table-cell table:style-name="ce0" office:value-type="float" office:value="110000">
            <text:p>110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Ureditev ceste  Rače – Kungota – Kidričevo od km 7.850 v dolžini 750 m</text:p>
          </table:table-cell>
          <table:table-cell table:style-name="ce0" office:value-type="float" office:value="86277">
            <text:p>8627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2:07:22+02:00</meta:creation-date>
    <dc:date>2025-05-07T02:07:22+02:00</dc:date>
    <dc:title>Untitled Spreadsheet</dc:title>
    <dc:description/>
    <dc:subject/>
    <meta:keyword/>
    <meta:user-defined meta:name="Company"/>
    <meta:user-defined meta:name="category"/>
  </office:meta>
</office:document-meta>
</file>