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Kanal </text:p>
          </table:table-cell>
          <table:table-cell table:style-name="ce0" office:value-type="float" office:value="516000">
            <text:p>5160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z enako korčno na stolpu Galerije Rika Debenjaka</text:p>
          </table:table-cell>
          <table:table-cell table:style-name="ce0" office:value-type="float" office:value="6823">
            <text:p>682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kup tehnične opreme v Kulturnem domu Deskle v Občini Kanal ob Soči</text:p>
          </table:table-cell>
          <table:table-cell table:style-name="ce0" office:value-type="float" office:value="3730">
            <text:p>37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20:22+02:00</meta:creation-date>
    <dc:date>2025-05-02T22:20:22+02:00</dc:date>
    <dc:title>Untitled Spreadsheet</dc:title>
    <dc:description/>
    <dc:subject/>
    <meta:keyword/>
    <meta:user-defined meta:name="Company"/>
    <meta:user-defined meta:name="category"/>
  </office:meta>
</office:document-meta>
</file>