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Lj. Šiška-Kamnik Graben - 1.etapa (DPN)</text:p>
          </table:table-cell>
          <table:table-cell table:style-name="ce0" office:value-type="float" office:value="243660000">
            <text:p>24366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OŠ Frana Albrehta z zunanjo ureditvijo </text:p>
          </table:table-cell>
          <table:table-cell table:style-name="ce0" office:value-type="float" office:value="18444000">
            <text:p>1844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Kamniške Bistrice od Kamnika do Radomelj - 2. etapa</text:p>
          </table:table-cell>
          <table:table-cell table:style-name="ce0" office:value-type="float" office:value="4300000">
            <text:p>4300000</text:p>
          </table:table-cell>
          <table:table-cell table:style-name="ce0" office:value-type="string">
            <text:p>31.12.2025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Kamnik-Mengeš-Trzin-Ljubljana </text:p>
          </table:table-cell>
          <table:table-cell table:style-name="ce0" office:value-type="float" office:value="3823272">
            <text:p>3823272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prizidka k Domu starejših občanov Kamnik</text:p>
          </table:table-cell>
          <table:table-cell table:style-name="ce0" office:value-type="float" office:value="3458648.28">
            <text:p>3458648.2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stavb v lasti občin Tržič, Kamnik in Preddvor</text:p>
          </table:table-cell>
          <table:table-cell table:style-name="ce0" office:value-type="float" office:value="1942006">
            <text:p>1942006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Gradnja prizidka k objektu CIRIUS Kamnik</text:p>
          </table:table-cell>
          <table:table-cell table:style-name="ce0" office:value-type="float" office:value="1917706">
            <text:p>1917706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Ureditev Kamniške Bistrice od Kamnika do Radomelj - 1. etapa</text:p>
          </table:table-cell>
          <table:table-cell table:style-name="ce0" office:value-type="float" office:value="1700000">
            <text:p>17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Kamnik - Godič</text:p>
          </table:table-cell>
          <table:table-cell table:style-name="ce0" office:value-type="float" office:value="1099631">
            <text:p>109963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ga postajališča oziroma nakladališča Kamnik Graben</text:p>
          </table:table-cell>
          <table:table-cell table:style-name="ce0" office:value-type="float" office:value="1049188">
            <text:p>104918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ceste Stahovica-Črnivec od km 0,750 do km 3,060 in od km 3,570 do km 3,850</text:p>
          </table:table-cell>
          <table:table-cell table:style-name="ce0" office:value-type="float" office:value="899975.33">
            <text:p>899975.3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86065">
            <text:p>8860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886065">
            <text:p>8860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v naselju Stahovica</text:p>
          </table:table-cell>
          <table:table-cell table:style-name="ce0" office:value-type="float" office:value="445057">
            <text:p>4450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hleva za plemenske svinje in pujske ter nakup kmetijske mehanizacije za Farme Ihan - KPM</text:p>
          </table:table-cell>
          <table:table-cell table:style-name="ce0" office:value-type="float" office:value="429300">
            <text:p>4293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ojekt nabave strojev za sečnjo, zgibnih prikoličarjev, vključno s kombiniranim strojem za sečnjo in prevo, Meso Kamnik, mesna industrija d.d.</text:p>
          </table:table-cell>
          <table:table-cell table:style-name="ce0" office:value-type="float" office:value="381973">
            <text:p>38197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Kamniško Bistrico na cesti Stahovica – Kamniška Bistrica</text:p>
          </table:table-cell>
          <table:table-cell table:style-name="ce0" office:value-type="float" office:value="367210.75">
            <text:p>367210.7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jačitev regionalne ceste Moste - Duplica od km 2,770 do km 4,050</text:p>
          </table:table-cell>
          <table:table-cell table:style-name="ce0" office:value-type="float" office:value="277756">
            <text:p>27775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obnova koče na Kamniškem sedlu</text:p>
          </table:table-cell>
          <table:table-cell table:style-name="ce0" office:value-type="float" office:value="209933.36">
            <text:p>209933.3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Mesto v naročju planin: Digitalni prikaz velikoplaninske pastirske dediščine v mestu</text:p>
          </table:table-cell>
          <table:table-cell table:style-name="ce0" office:value-type="float" office:value="111735">
            <text:p>11173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odrske mehanizacije v Domu kulture Kamnik </text:p>
          </table:table-cell>
          <table:table-cell table:style-name="ce0" office:value-type="float" office:value="106557">
            <text:p>1065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Kamnik-Ločica od km 0,000 do km 0,650</text:p>
          </table:table-cell>
          <table:table-cell table:style-name="ce0" office:value-type="float" office:value="95091">
            <text:p>950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Franceta Balantiča Kamnik (nakup knjižničnega gradiva)</text:p>
          </table:table-cell>
          <table:table-cell table:style-name="ce0" office:value-type="float" office:value="77162">
            <text:p>7716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plazu Špitalič zaradi neurja 30. avgusta 2020</text:p>
          </table:table-cell>
          <table:table-cell table:style-name="ce0" office:value-type="float" office:value="74112">
            <text:p>741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idov obrambnega hodnika na Starem gradu v Kamniku 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4:42+02:00</meta:creation-date>
    <dc:date>2025-05-07T02:04:42+02:00</dc:date>
    <dc:title>Untitled Spreadsheet</dc:title>
    <dc:description/>
    <dc:subject/>
    <meta:keyword/>
    <meta:user-defined meta:name="Company"/>
    <meta:user-defined meta:name="category"/>
  </office:meta>
</office:document-meta>
</file>