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Ptuj – Juršinci</text:p>
          </table:table-cell>
          <table:table-cell table:style-name="ce0" office:value-type="float" office:value="3386900">
            <text:p>33869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potok pri Dornavi </text:p>
          </table:table-cell>
          <table:table-cell table:style-name="ce0" office:value-type="float" office:value="496052.08">
            <text:p>496052.0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učilnic na podstrešju Osnovne šole Juršinci</text:p>
          </table:table-cell>
          <table:table-cell table:style-name="ce0" office:value-type="float" office:value="475000">
            <text:p>475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obvozne ceste ob mostu čez Branico v Grlincih</text:p>
          </table:table-cell>
          <table:table-cell table:style-name="ce0" office:value-type="float" office:value="92555.17">
            <text:p>92555.1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1+02:00</meta:creation-date>
    <dc:date>2025-05-02T05:22:01+02:00</dc:date>
    <dc:title>Untitled Spreadsheet</dc:title>
    <dc:description/>
    <dc:subject/>
    <meta:keyword/>
    <meta:user-defined meta:name="Company"/>
    <meta:user-defined meta:name="category"/>
  </office:meta>
</office:document-meta>
</file>