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ovogradnja objekta Centra za zdravljenje bolezni otrok Šentvid pri Stični</text:p>
          </table:table-cell>
          <table:table-cell table:style-name="ce0" office:value-type="float" office:value="4419122.21">
            <text:p>4419122.21</text:p>
          </table:table-cell>
          <table:table-cell table:number-columns-repeated="1022"/>
        </table:table-row>
        <table:table-row>
          <table:table-cell table:style-name="ce0" office:value-type="string">
            <text:p>Središče inovativnih tehnologij (APILAB) – Hiša kranjske čebele</text:p>
          </table:table-cell>
          <table:table-cell table:style-name="ce0" office:value-type="float" office:value="1959825.8">
            <text:p>1959825.8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na območju občine Ivančna Gorica za zagotavljanje trajnostne mobilnosti</text:p>
          </table:table-cell>
          <table:table-cell table:style-name="ce0" office:value-type="float" office:value="1056000">
            <text:p>105600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84327">
            <text:p>28432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55684">
            <text:p>5568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59+02:00</meta:creation-date>
    <dc:date>2025-05-02T22:18:59+02:00</dc:date>
    <dc:title>Untitled Spreadsheet</dc:title>
    <dc:description/>
    <dc:subject/>
    <meta:keyword/>
    <meta:user-defined meta:name="Company"/>
    <meta:user-defined meta:name="category"/>
  </office:meta>
</office:document-meta>
</file>