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proge Ivančna Gorica-Grosuplje-Ljubljana -1.etapa (DPN)</text:p>
          </table:table-cell>
          <table:table-cell table:style-name="ce0" office:value-type="float" office:value="545628351">
            <text:p>545628351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Novogradnja Centra za zdravljenje bolezni otrok Šentvid pri Stični</text:p>
          </table:table-cell>
          <table:table-cell table:style-name="ce0" office:value-type="float" office:value="6366403.84">
            <text:p>6366403.84</text:p>
          </table:table-cell>
          <table:table-cell table:style-name="ce0" office:value-type="string">
            <text:p>april 2023</text:p>
          </table:table-cell>
          <table:table-cell table:number-columns-repeated="1021"/>
        </table:table-row>
        <table:table-row>
          <table:table-cell table:style-name="ce0" office:value-type="string">
            <text:p>Odprtje Središča inovativnih tehnologij APILAB – Hiša Kranjske čebele</text:p>
          </table:table-cell>
          <table:table-cell table:style-name="ce0" office:value-type="float" office:value="3480576.97">
            <text:p>3480576.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hodna obvoznica z nadvozom čez železniško progo v Ivančni Gorici</text:p>
          </table:table-cell>
          <table:table-cell table:style-name="ce0" office:value-type="float" office:value="3166568">
            <text:p>316656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Ivančna Gorica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2021-2025</text:p>
          </table:table-cell>
          <table:table-cell table:number-columns-repeated="1021"/>
        </table:table-row>
        <table:table-row>
          <table:table-cell table:style-name="ce0" office:value-type="string">
            <text:p>Izgradnja novega vrtca v Šentvidu pri Stični</text:p>
          </table:table-cell>
          <table:table-cell table:style-name="ce0" office:value-type="float" office:value="2398000">
            <text:p>2398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Gradnja kolesarskih povezav na območju Občine Ivančna gorica </text:p>
          </table:table-cell>
          <table:table-cell table:style-name="ce0" office:value-type="float" office:value="2023259">
            <text:p>202325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2019 - srednja Sava</text:p>
          </table:table-cell>
          <table:table-cell table:style-name="ce0" office:value-type="float" office:value="774000">
            <text:p>77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Ivančna Gorica</text:p>
          </table:table-cell>
          <table:table-cell table:style-name="ce0" office:value-type="float" office:value="548600">
            <text:p>5486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CZBO Šentvid pri Stični</text:p>
          </table:table-cell>
          <table:table-cell table:style-name="ce0" office:value-type="float" office:value="34383">
            <text:p>343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baročnih poslikavah fasade objekta Mestni trg 3 v Višnji Gori</text:p>
          </table:table-cell>
          <table:table-cell table:style-name="ce0" office:value-type="float" office:value="33833.04">
            <text:p>33833.0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Zamenjava oken v Cistercijanski opatiji Stična</text:p>
          </table:table-cell>
          <table:table-cell table:style-name="ce0" office:value-type="float" office:value="26761">
            <text:p>2676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ogodba z Zdravstevnim domom Ivančna Gorica o sofinanciranju nabave medicinske opreme v okviru operacije »COVID-19«</text:p>
          </table:table-cell>
          <table:table-cell table:style-name="ce0" office:value-type="float" office:value="25015.21">
            <text:p>25015.21</text:p>
          </table:table-cell>
          <table:table-cell table:style-name="ce0" office:value-type="string">
            <text:p>1.03.2021</text:p>
          </table:table-cell>
          <table:table-cell table:number-columns-repeated="1021"/>
        </table:table-row>
        <table:table-row>
          <table:table-cell table:style-name="ce0" office:value-type="string">
            <text:p>Obnova sanitarij in ureditev ogrevanja za objekt na Jurčičevi domačiji</text:p>
          </table:table-cell>
          <table:table-cell table:style-name="ce0" office:value-type="float" office:value="20755">
            <text:p>207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Ivančna Gorica</text:p>
          </table:table-cell>
          <table:table-cell table:style-name="ce0" office:value-type="float" office:value="1734">
            <text:p>173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04:12+02:00</meta:creation-date>
    <dc:date>2025-05-03T00:04:12+02:00</dc:date>
    <dc:title>Untitled Spreadsheet</dc:title>
    <dc:description/>
    <dc:subject/>
    <meta:keyword/>
    <meta:user-defined meta:name="Company"/>
    <meta:user-defined meta:name="category"/>
  </office:meta>
</office:document-meta>
</file>