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ševanje prostorske problematike Zavoda za prestajanje kazni zapora Ig</text:p>
          </table:table-cell>
          <table:table-cell table:style-name="ce0" office:value-type="float" office:value="43800000">
            <text:p>438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prizidka k vrtcu</text:p>
          </table:table-cell>
          <table:table-cell table:style-name="ce0" office:value-type="float" office:value="844000">
            <text:p>844000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Ureditev državne ceste R3-642m odsek 1360 </text:p>
          </table:table-cell>
          <table:table-cell table:style-name="ce0" office:value-type="float" office:value="698425.43">
            <text:p>698425.43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eureditev prostorov v enoti Češnja CUDV Draga na Igu</text:p>
          </table:table-cell>
          <table:table-cell table:style-name="ce0" office:value-type="float" office:value="518775">
            <text:p>51877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Interpretacija biotske raznovrstnosti in dediščine kolišč na Ljubljanskem barju </text:p>
          </table:table-cell>
          <table:table-cell table:style-name="ce0" office:value-type="float" office:value="438000">
            <text:p>438000</text:p>
          </table:table-cell>
          <table:table-cell table:style-name="ce0" office:value-type="string">
            <text:p>2019–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Dom starejših Ig - koncesija za 150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2:07:17+02:00</meta:creation-date>
    <dc:date>2025-05-02T12:07:17+02:00</dc:date>
    <dc:title>Untitled Spreadsheet</dc:title>
    <dc:description/>
    <dc:subject/>
    <meta:keyword/>
    <meta:user-defined meta:name="Company"/>
    <meta:user-defined meta:name="category"/>
  </office:meta>
</office:document-meta>
</file>