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Povezovalni vodovod Ilirska Bistrica-Rodik</text:p>
          </table:table-cell>
          <table:table-cell table:style-name="ce0" office:value-type="float" office:value="23056915">
            <text:p>2305691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zvedba nadvoza Rodik s povezovalnimi cestami</text:p>
          </table:table-cell>
          <table:table-cell table:style-name="ce0" office:value-type="float" office:value="791265">
            <text:p>791265</text:p>
          </table:table-cell>
          <table:table-cell table:style-name="ce0" office:value-type="string">
            <text:p>marec 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3 konzorcij Ajdovščina</text:p>
          </table:table-cell>
          <table:table-cell table:style-name="ce0" office:value-type="float" office:value="719758">
            <text:p>719758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Izgradnja vrtca Materija </text:p>
          </table:table-cell>
          <table:table-cell table:style-name="ce0" office:value-type="float" office:value="650000">
            <text:p>65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prostorov za obravnavo in namestitev migrantov na Policijski postaji za izravnalne ukrepe Koper</text:p>
          </table:table-cell>
          <table:table-cell table:style-name="ce0" office:value-type="float" office:value="321000">
            <text:p>321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Energetska sanacija Tumove koče na Slavniku</text:p>
          </table:table-cell>
          <table:table-cell table:style-name="ce0" office:value-type="float" office:value="188472.24">
            <text:p>188472.24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Ureditev Glinščice in levega pritoka</text:p>
          </table:table-cell>
          <table:table-cell table:style-name="ce0" office:value-type="float" office:value="154474">
            <text:p>1544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ridov potok in potok Ločica, sanacija vodotoka</text:p>
          </table:table-cell>
          <table:table-cell table:style-name="ce0" office:value-type="float" office:value="126159">
            <text:p>12615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7:04:12+02:00</meta:creation-date>
    <dc:date>2025-05-02T17:04:12+02:00</dc:date>
    <dc:title>Untitled Spreadsheet</dc:title>
    <dc:description/>
    <dc:subject/>
    <meta:keyword/>
    <meta:user-defined meta:name="Company"/>
    <meta:user-defined meta:name="category"/>
  </office:meta>
</office:document-meta>
</file>