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Barjansko kolesarsko omrežje - Občina Vrhnika (FAZA 1) in Občina Horjul (FAZA 1 in 2)
</text:p>
          </table:table-cell>
          <table:table-cell table:style-name="ce0" office:value-type="float" office:value="1600000">
            <text:p>1600000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Prizidek k vrtcu Horjul</text:p>
          </table:table-cell>
          <table:table-cell table:style-name="ce0" office:value-type="float" office:value="1100000">
            <text:p>1100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Konservatorsko-restavratorski posegi na stenskih poslikavah cerkve sv. Jošta v župniji Šentjošt nad Horjulom</text:p>
          </table:table-cell>
          <table:table-cell table:style-name="ce0" office:value-type="float" office:value="28711">
            <text:p>2871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Restavriranje stranskega oltarja sv. Antona Puščavnika v Župniji Šentjošt nad Horjulom</text:p>
          </table:table-cell>
          <table:table-cell table:style-name="ce0" office:value-type="float" office:value="25646">
            <text:p>2564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0:50+02:00</meta:creation-date>
    <dc:date>2025-05-02T05:20:50+02:00</dc:date>
    <dc:title>Untitled Spreadsheet</dc:title>
    <dc:description/>
    <dc:subject/>
    <meta:keyword/>
    <meta:user-defined meta:name="Company"/>
    <meta:user-defined meta:name="category"/>
  </office:meta>
</office:document-meta>
</file>